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eros Sluiskil plaatsen kantelmasten langs Kanaal van Gent naar Terneuzen tbv stofmonitoring 23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3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3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55</meta:user-defined>
    <meta:user-defined meta:name="DCTERMS.abstract">Omgevingsvergunning Heros Sluiskil plaatsen kantelmasten langs Kanaal van Gent naar Terneuzen tbv stofmonitoring 23-12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358</meta:user-defined>
    <meta:user-defined meta:name="OVERHEIDop.StcrtID/DC.identifier">stcrt-2024-38358</meta:user-defined>
    <meta:user-defined meta:name="OVERHEIDop.versieInformatie"/>
  </office:meta>
</office:document-meta>
</file>