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uiten behandeling stellen aanvraag Omgevingswet RWS-2024/380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ikel 12 van de Bekendmakingswet juncto artikel 16.64, lid 3 van de Omgevingswet, het volgende bekend.</text:p>
            <text:p text:style-name="common-al">De aanvraag met zaaknummer RWSZ2024-00013212 is buiten behandeling gesteld. Het betreft een aanvraag voor een vergunning op grond van de Omgevingswet voor het plaatsen en behouden van 6 laadpalen voor elektrische vrachtauto’s op verzorgingsplaats Molenheide, gelegen aan de rechterzijde van rijksweg 58 ter hoogte van km 50,350p, in de gemeente Gilze en Rijen.</text:p>
            <text:p text:style-name="common-al">Initiatiefnemer is verzocht om voor 4 november 2024 aanvullende gegevens aan te leveren. Binnen de gestelde termijn zijn de benodigde gegevens niet ontvangen, waardoor een inhoudelijke behandeling van de aanvraag niet mogelijk is. Op grond van artikel 4:5, lid 1, van de Algemene wet bestuursrecht is besloten de vergunningaanvraag niet in behandeling te nemen.</text:p>
            <text:p text:style-name="common-al">
            <text:span text:style-name="nadrukvet">Inlichtingen</text:span>
          </text:p>
            <text:p text:style-name="common-al">Voor vragen over dit besluit kunt u tijdens kantooruren contact opnemen met Rijkswaterstaat via het e-mailadres ZN-vergunningen@rws.nl of via het telefoonnummer: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de geschikte aanpak is, kunt u contact opnemen met Rijkswaterstaat Zuid-Nederland, via het telefoonnummer 088-7974150 of via het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het besluit waarop het geschil betrekking heeft. 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3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3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3212</meta:user-defined>
    <meta:user-defined meta:name="DCTERMS.abstract">Ow-droog - Aanvraag omgevingsvergunning Wegrestaurant Gilze Beheer B.V. RW58 Re km 50,350p Gilze 6 laadpalen vrachtaut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uiten behandeling stellen aanvraag Omgevingswet RWS-2024/38070</meta:user-defined>
    <meta:user-defined meta:name="OVERHEIDop.datumEindeReactietermijn">2024-12-31</meta:user-defined>
    <meta:user-defined meta:name="OVERHEIDop.terinzageleggingBG">https://open.rijkswaterstaat.nl/@280126/kennisgeving-besluit-buiten-behandeling-0</meta:user-defined>
    <meta:user-defined meta:name="DCTERMS.W3CDTF/DCTERMS.available">2024-11-20</meta:user-defined>
    <meta:user-defined meta:name="DCTERMS.W3CDTF/OVERHEIDop.jaargang">2024</meta:user-defined>
    <meta:user-defined meta:name="OVERHEIDop.publicationIssue">38353</meta:user-defined>
    <meta:user-defined meta:name="OVERHEIDop.StcrtID/DC.identifier">stcrt-2024-38353</meta:user-defined>
    <meta:user-defined meta:name="OVERHEIDop.versieInformatie"/>
  </office:meta>
</office:document-meta>
</file>