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ehouden concessie beperkingengebied herzien Shell Nederland Verkoopmaatschappij Hellevliet Harmelen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44</meta:user-defined>
    <meta:user-defined meta:name="DCTERMS.abstract">Omgevingsvergunning behouden concessie  beperkingengebied herzien Shell Nederland Verkoopmaatschappij Hellevliet Harmelen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40</meta:user-defined>
    <meta:user-defined meta:name="OVERHEIDop.StcrtID/DC.identifier">stcrt-2024-38340</meta:user-defined>
    <meta:user-defined meta:name="OVERHEIDop.versieInformatie"/>
  </office:meta>
</office:document-meta>
</file>