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833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voor project “BRIKS-14C01 en 14D52 – Flora- en Fauna-activiteit (VOA2020-0259)”, Rijksdienst voor Ondernemend Nederland</text:h>
      <text:p text:style-name="ifm_p_mt.7.4mm_ifm">Rijksvastgoedbedrijf vroeg op 13 november 2024 een omgevingsvergunning voor een flora- en fauna-activiteit aan voor het project “BRIKS-14C01 en 14D52 – Flora- en Fauna-activiteit (VOA2020-0259)”.</text:p>
      <text:p text:style-name="ifm_p_ifm">Rijksvastgoedbedrijf vroeg de vergunning aan om:</text:p>
      <text:p text:style-name="ifm_p_ifm">•  glad biggenkruid opzettelijk te plukken, te verzamelen, af te snijden, te ontwortelen of te vernielen;</text:p>
      <text:p text:style-name="ifm_p_ifm">•  de zandhagedis en rugstreeppad opzettelijk te verstoren, te doden of te vangen;</text:p>
      <text:p text:style-name="ifm_p_ifm">•  de voortplantings- of rustplaatsen van de zandhagedis en rugstreeppad te beschadigen of te vernielen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13 november 2024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nog vragen? Kijk dan op www.rvo.nl/buiten-werken voor meer informatie. Chat met ons op www.rvo.nl/contact. Of bel ons op: 088 042 47 47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38336</text:span><text:tab/>25 nov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38336</text:span><text:tab/>25 nov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voor project “BRIKS-14C01 en 14D52 – Flora- en Fauna-activiteit (VOA2020-0259)”, Rijksdienst voor Ondernemend Nederland</dc:title>
    <meta:user-defined meta:name="OVERHEID.Ministerie/DCTERMS.publisher">Ministerie van Binnenlandse Zaken en Koninkrijksrelaties</meta:user-defined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Omgeving-Web/1.24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4-38336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8336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flora- en fauna-activiteit voor project “BRIKS-14C01 en 14D52 – Flora- en Fauna-activiteit (VOA2020-0259)”, Rijksdienst voor Ondernemend Nederland</meta:user-defined>
    <meta:user-defined meta:name="DCTERMS.W3CDTF/DCTERMS.available">2024-11-25</meta:user-defined>
  </office:meta>
</office:document-meta>
</file>