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3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5 december 2015, nr. BLKB2015/1209M (Stcrt. 2015, 46508)</text:h>
      <text:p text:style-name="ifm_p_font.italic_mt.7.4mm_ifm"><text:span text:style-name="ifm_span_font.bold_mt.7.4mm_ifm">Directoraat-generaal Belastingdienst/Corporate Dienst Vaktechniek</text:span></text:p>
      <text:p text:style-name="ifm_p_font.italic_ifm"><text:span text:style-name="ifm_span_font.bold_ifm">Besluit van 19 november 2024, nr. 2024-14423</text:span></text:p>
      <text:p text:style-name="ifm_p_mt.3.7mm_ifm">De Staatssecretaris van Financiën heeft het volgende besloten.</text:p>
      <text:p text:style-name="ifm_p_mt.3.7mm_ifm">Dit besluit wijzigt het besluit van 15 december 2015, nr. BLKB2015/1209M (Stcrt. 2015, 46508). Op 1 januari 2025 treden de artikelen I tot en met VIII van de Wet fiscaal kwalificatiebeleid rechtsvormen in werking. Met dit wijzigingsbesluit wordt bereikt dat het besluit van 15 december 2015, nr. BLKB2015/1209M (Stcrt. 2015, 46508), van toepassing blijft op de kalenderjaren voor de inwerkingtreding van de artikelen I tot en met VIII van de Wet fiscaal kwalificatiebeleid rechtsvormen, en niet van toepassing is op de kalenderjaren vanaf de inwerkingtreding van deze wetsartikelen.</text:p>
      <text:h text:style-name="ifm_p_font.bold_mt.5.08mm_page.keep-with-next_ifm" text:outline-level="2">ARTIKEL<text:s/>I<text:s/></text:h>
      <text:p text:style-name="ifm_p_font.roman_mt.4.23mm_ifm">Het besluit van 15 december 2015, nr. BLKB2015/1209M (Stcrt. 2015, 46508), wordt als volgt gewijzigd:</text:p>
      <text:p text:style-name="ifm_p_mt.3.7mm_indent.no_ifm">A</text:p>
      <text:p text:style-name="ifm_p_mt.3.7mm_ifm">Aan onderdeel 1 wordt een alinea toegevoegd, luidende:</text:p>
      <text:section text:style-name="ifm_sect_mleft.5.1mm_ifm" text:name="d15e61">
        <text:p text:style-name="ifm_p_ifm">Dit besluit werd gewijzigd bij besluit van 19 november 2024, nr. 2024-14423 (Stcr. 2024, 38334)	. De wijziging betrof een einddatum van de werking van dit besluit. Het beleid dat is opgenomen in dit besluit geldt tot en met 31 december 2024. Dit houdt verband met de inwerkingtreding op 1 januari 2025 van de artikelen I tot en met VIII van de Wet fiscaal kwalificatiebeleid rechtsvormen. Vanaf de inwerkingtreding van deze wetsartikelen kunnen commanditaire vennootschappen en de daarmee vergelijkbare buitenlandse rechtsvormen niet meer belastingplichtig zijn voor de vennootschapsbelasting, tenzij de commanditaire vennootschap kwalificeert als een omgekeerd hybride lichaam of een fonds voor gemene rekening. Met deze wijziging wordt bereikt dat het besluit van toepassing blijft op de kalenderjaren vóór de inwerkingtreding van deze wetsartikelen, en niet van toepassing is op de kalenderjaren vanaf de inwerkingtreding van deze wetsartikelen.</text:p>
      </text:section>
      <text:p text:style-name="ifm_p_mt.3.7mm_indent.no_ifm">B</text:p>
      <text:p text:style-name="ifm_p_mt.3.7mm_ifm">De kop ‘<text:span text:style-name="ifm_span_font.bold_ifm">7. Inwerkingtreding</text:span>’ wordt vervangen door ‘<text:span text:style-name="ifm_span_font.bold_ifm">7. Inwerkingtreding en einde werkingsdatum</text:span>’.</text:p>
      <text:p text:style-name="ifm_p_mt.3.7mm_indent.no_ifm">C</text:p>
      <text:p text:style-name="ifm_p_mt.3.7mm_ifm">Aan onderdeel 7 wordt een alinea toegevoegd, luidende:</text:p>
      <text:section text:style-name="ifm_sect_mleft.5.1mm_ifm" text:name="d15e80">
        <text:p text:style-name="ifm_p_ifm">Dit besluit is van toepassing op de kalenderjaren tot en met 31 december 2024, namelijk de kalenderjaren voor de inwerkingtreding van de artikelen I tot en met VIII van de Wet fiscaal kwalificatiebeleid rechtsvormen. Het beleid in dit besluit is niet meer van toepassing met ingang van 1 januari 2025. Voor situaties waarin sprake is van een boekjaar dat aanvangt in 2024 (of eerder) en eindigt in 2025 (of later) betekent dit dat voor de periode tot en met 31 december 2024 het beleid zoals opgenomen in dit besluit geldt, en voor de periode daarna de Wet fiscaal kwalificatiebeleid rechtsvormen.</text:p>
      </text:section>
      <text:h text:style-name="ifm_p_font.bold_mt.5.08mm_page.keep-with-next_ifm" text:outline-level="2">ARTIKEL<text:s/>II<text:s/></text:h>
      <text:p text:style-name="ifm_p_mt.4.23mm_ifm">Dit besluit treedt in werking per 1 januari 2025.</text:p>
      <text:p text:style-name="ifm_p_mt.3.7mm_ifm">Dit besluit zal met de toelichting in de Staatscourant worden geplaatst.</text:p>
      <text:p text:style-name="ifm_p_font.italic_mt.3.7mm_ifm">
                  Den Haag,
                   19 november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onderdeel 1 een passage toegevoegd ter toelichting op de wijzigingen van het besluit van 15 december 2015, nr. BLKB2015/1209M.</text:p>
      <text:p text:style-name="ifm_p_mt.3.7mm_ifm">In artikel I, onderdelen B en C, is onderdeel 7 hernoemd en aan dit onderdeel toegevoegd dat het besluit van toepassing is op de kalenderjaren tot en met 31 december 2024, namelijk de kalenderjaren voor de inwerkingtreding van de Wet fiscaal kwalificatiebeleid rechtsvormen. Zie in dit verband Kamerstukken II 2023/24, 36 425, nr. 3. Daarnaast is toegevoegd dat het beleid in het besluit niet meer van toepassing is met ingang van 1 januari 2025. Met deze toevoegingen wordt bereikt dat het gewijzigde besluit van 15 december 2015, nr. BLKB2015/1209M, van toepassing blijft op de kalenderjaren voor de inwerkingtreding van de artikelen I tot en met VIII van de Wet fiscaal kwalificatiebeleid rechtsvormen, en niet van toepassing is op de jaren vanaf de inwerkingtreding van deze wetsartikelen. Voor situaties waarin sprake is van een boekjaar dat aanvangt in 2024 (of eerder) en eindigt in 2025 (of later) betekent dit dat voor de periode tot en met 31 december 2024 het beleid zoals opgenomen in het gewijzigde besluit van 15 december 2015, nr. BLKB2015/1209M geldt, en voor de periode daarna de Wet fiscaal kwalificatiebeleid rechtsvormen.</text:p>
      <text:p text:style-name="ifm_p_ifm">Artikel II regelt de datum van inwerkingtreding van de onderhavige wijzigingen. Deze datum wordt gesteld op 1 januari 2025.</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34</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34</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5 december 2015, nr. BLKB2015/1209M (Stcrt. 2015, 46508)</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3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Recht | Organisatie en beleid</meta:user-defined>
    <meta:user-defined meta:name="DC.title">Wijziging van het besluit van 15 december 2015, nr. BLKB2015/1209M (Stcrt. 2015, 46508)</meta:user-defined>
    <meta:user-defined meta:name="DCTERMS.alternative"/>
    <meta:user-defined meta:name="DCTERMS.W3CDTF/OVERHEIDop.datumOndertekening">2024-11-19</meta:user-defined>
    <meta:user-defined meta:name="DCTERMS.W3CDTF/DCTERMS.available">2024-12-04</meta:user-defined>
    <meta:user-defined meta:name="OVERHEIDop.Ruimtelijkplan/OVERHEIDop.bekendmakingBetreffendePlan"/>
  </office:meta>
</office:document-meta>
</file>