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2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llinq Networks HDPE buis t.b.v. realiseren van een glasvezelaansluiting A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3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26</meta:user-defined>
    <meta:user-defined meta:name="DCTERMS.abstract">Melding BAL Allinq Networks HDPE buis t.b.v. realiseren van een glasvezelaansluiting  A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330</meta:user-defined>
    <meta:user-defined meta:name="OVERHEIDop.StcrtID/DC.identifier">stcrt-2024-38330</meta:user-defined>
    <meta:user-defined meta:name="OVERHEIDop.versieInformatie"/>
  </office:meta>
</office:document-meta>
</file>