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4 november 2024, nummer 5878281, tot het instellen van een besluitmoratorium en vertrekmoratorium voor vreemdelingen uit Libanon</text:h>
      <text:p text:style-name="ifm_p_mt.3.7mm_ifm">De Minister van Asiel en Migratie;</text:p>
      <text:p text:style-name="ifm_p_mt.3.7mm_ifm">Gelet op artikel 43, eerste lid, en artikel 45, vierde lid, van de Vreemdelingenwet 2000;</text:p>
      <text:p text:style-name="ifm_p_ifm">–  Overwegende dat naar verwachting voor een korte periode onzekerheid zal bestaan over de algemene veiligheidssituatie in Libanon, en op grond daarvan redelijkerwijs niet kan worden beslist of de aanvraag, zoals bedoeld in artikel 28 van de Vreemdelingenwet 2000, op een van de gronden genoemd in artikel 29 van de Vreemdelingenwet 2000 kan worden ingewilligd;</text:p>
      <text:p text:style-name="ifm_p_ifm">–  Dat als gevolg hiervan een besluitmoratorium wordt ingesteld met ingang van de dag van inwerkingtreding van onderhavig besluit en voor de duur van zes maanden, voor asielaanvragen van vreemdelingen uit Libanon;</text:p>
      <text:p text:style-name="ifm_p_ifm">–  Dat in deze situatie voor vreemdelingen uit Libanon tevens een vertrekmoratorium wordt ingesteld, eveneens voor de duur van zes maanden.</text:p>
      <text:p text:style-name="ifm_p_mt.3.7mm_indent.0mm_ifm">Besluit:</text:p>
      <text:h text:style-name="ifm_p_font.bold_mt.5.08mm_page.keep-with-next_ifm" text:outline-level="2">Artikel<text:s/>1<text:s/></text:h>
      <text:p text:style-name="ifm_p_mt.4.23mm_ifm">Het besluitmoratorium alsmede het vertrekmoratorium worden ingesteld met ingang van de dag van inwerkingtreding van onderhavig besluit en voor de duur van zes maanden.</text:p>
      <text:h text:style-name="ifm_p_font.bold_mt.5.08mm_page.keep-with-next_ifm" text:outline-level="2">Artikel<text:s/>2<text:s/></text:h>
      <text:p text:style-name="ifm_p_mt.4.23mm_ifm">De beslistermijn, bedoeld in artikel 42 van de Vreemdelingenwet 2000, wordt op grond van artikel 43, eerste lid, van de Vreemdelingenwet 2000, verlengd met een jaar tot ten hoogste eenentwintig maanden voor vreemdelingen uit Libanon die een aanvraag indienen of hebben ingediend tot verlenen van een verblijfsvergunning voor bepaalde tijd asiel zoals bedoeld in artikel 28 van de Vreemdelingenwet.</text:p>
      <text:h text:style-name="ifm_p_font.bold_mt.5.08mm_page.keep-with-next_ifm" text:outline-level="2">Artikel<text:s/>3<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voor de duur van het vertrekmoratorium op grond van artikel 45, vierde lid, van de Vreemdelingenwet 2000 en artikel 3, derde lid, aanhef en onder i, van de Regeling verstrekkingen asielzoekers en andere categorieën vreemdelingen 2005.</text:p>
      <text:h text:style-name="ifm_p_font.bold_mt.5.08mm_page.keep-with-next_ifm" text:outline-level="2">Artikel<text:s/>4<text:s/></text:h>
      <text:p text:style-name="ifm_p_mt.4.23mm_ifm">Artikel 2 en 3 van dit besluit zijn niet van toepassing indien artikel 1F van het VN-vluchtelingenverdrag van toepassing is, of indien artikel 30, eerste lid, artikel 30a, eerste lid, onder a, b, c of e of artikel 30c van de Vreemdelingenwet 2000 van toepassing zijn, of indien de aanvraag op grond van artikel 30b, eerste lid, onder j, van de Vreemdelingenwet 2000 kan worden afgewez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4 november 2024, de datum dat de Tweede Kamer per brief is geïnformeerd.</text:p>
      <text:p text:style-name="ifm_p_font.italic_mt.3.7mm_ifm">De Minister van Asiel en Migratie,<text:line-break/>M.H.M.<text:s/>Faber – 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19</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19</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4 november 2024, nummer 5878281, tot het instellen van een besluitmoratorium en vertrekmoratorium voor vreemdelingen uit Libano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3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Besluit van de Minister van Asiel en Migratie van 14 november 2024, nummer 5878281, tot het instellen van een besluitmoratorium en vertrekmoratorium voor vreemdelingen uit Libanon</meta:user-defined>
    <meta:user-defined meta:name="DCTERMS.W3CDTF/DCTERMS.available">2024-11-19</meta:user-defined>
  </office:meta>
</office:document-meta>
</file>