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18 - melding wijziging boorplan agv wijziging diameter mantelbuis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06</meta:user-defined>
    <meta:user-defined meta:name="DCTERMS.abstract">Melding BAL N18 - melding wijziging boorplan agv wijziging diameter mantelb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17</meta:user-defined>
    <meta:user-defined meta:name="OVERHEIDop.StcrtID/DC.identifier">stcrt-2024-38317</meta:user-defined>
    <meta:user-defined meta:name="OVERHEIDop.versieInformatie"/>
  </office:meta>
</office:document-meta>
</file>