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uxemburgweg 1 4455TM Nieuw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installeren dampretourslangen Zeeland Refinery jetty 4 &amp; 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13</meta:user-defined>
    <meta:user-defined meta:name="DCTERMS.abstract">Melding BAL installeren dampretourslangen Zeeland Refinery jetty 4 &amp;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uxemburgweg 1 4455TM Nieuwdorp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14</meta:user-defined>
    <meta:user-defined meta:name="OVERHEIDop.StcrtID/DC.identifier">stcrt-2024-38314</meta:user-defined>
    <meta:user-defined meta:name="OVERHEIDop.versieInformatie"/>
  </office:meta>
</office:document-meta>
</file>