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Q1114028 CR202409027361 Allinq Networks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05</meta:user-defined>
    <meta:user-defined meta:name="DCTERMS.abstract">Melding BAL ALQ1114028 CR202409027361 Allinq Network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09</meta:user-defined>
    <meta:user-defined meta:name="OVERHEIDop.StcrtID/DC.identifier">stcrt-2024-38309</meta:user-defined>
    <meta:user-defined meta:name="OVERHEIDop.versieInformatie"/>
  </office:meta>
</office:document-meta>
</file>