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Maastricht Aachen Airport, Rijksdienst voor Ondernemend Nederland</text:h>
      <text:p text:style-name="ifm_p_mt.7.4mm_ifm"><text:span text:style-name="ifm_span_font.bold_mt.7.4mm_ifm">De Staatssecretaris van Landbouw, Visserij, Voedselzekerheid en Natuur laat weten dat hij van plan is een vergunning te geven voor de exploitatie van de luchthaven Maastricht Aachen Airport. De vergunning is aangevraagd volgens de Wet natuurbescherming. De activiteiten die de luchthaven uitvoert kunnen invloed hebben op meerdere Natura 2000-gebieden.</text:span></text:p>
      <text:p text:style-name="ifm_p_mt.3.7mm_ifm">Maastricht Aachen Airport B.V. vraagt een vergunning aan voor de exploitatie van de luchthaven Maastricht Aachen Airport. Hierbij gaat het om bouw- en aanlegactiviteiten en gebruiksactiviteiten. Deze activiteiten kunnen invloed hebben op de Natura 2000-gebieden: Geuldal, Savelsbos, Brunssummerheide, Bunder- en Elslooërbos, Geleenbeekdal, Sint Pietersberg &amp; Jekerdal, Kunderberg, Noorbeemden &amp; Hoogbos, Bemelerberg &amp; Schiepersberg, Sarsven en De Banen, Leudal, Swalmdal, Meinweg en Roerdal.</text:p>
      <text:h text:style-name="ifm_p_font.bold_mt.5.08mm_page.keep-with-next_ifm" text:outline-level="4">Waar vindt u het ontwerpbesluit?</text:h>
      <text:p text:style-name="ifm_p_mt.4.23mm_ifm">U kunt het ontwerpbesluit bekijken op www.rvo.nl/vergunning-maastricht-aachen-airport. U vindt hier ook de aanvraag en alle belangrijke documenten bij het ontwerpbesluit.</text:p>
      <text:p text:style-name="ifm_p_mt.3.7mm_ifm">Wilt u dit ontwerpbesluit en de bijlagen liever op papier bekijken? Stuur dan een e-mail met uw naam en adresgegevens naar natuurvergunningen@minlnv.nl. Noem in uw e-mail de naam van het ontwerpbesluit. Geef ook aan dat u hiervan graag een papieren versie wilt zie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27 november 2024 tot en met 8 januari 2025.</text:p>
      <text:h text:style-name="ifm_p_font.bold_mt.5.08mm_page.keep-with-next_ifm" text:outline-level="4">Zienswijze digitaal doorgeven</text:h>
      <text:p text:style-name="ifm_p_mt.4.23mm_ifm">Geef uw zienswijze door via RVO. Het liefst met het digitale formulier. U vindt het formulier op www.rvo.nl/vergunning-maastricht-aachen-airport. U kunt uw gegevens op elk moment terugzien in Mijn dossier.</text:p>
      <text:p text:style-name="ifm_p_ifm">•  U gaat via www.rvo.nl/vergunning-maastricht-aachen-airport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ZK-0000043255</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Staatssecretaris van Landbouw, Visserij, Voedselzekerheid en Natuur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Staatssecretaris van Landbouw, Visserij, Voedselzekerheid en Natuur neemt alle zienswijzen mee in de beoordeling van de vergunningsaanvraag. Wanneer we het definitieve besluit publiceren, krijgt u hier bericht over.</text:p>
      <text:h text:style-name="ifm_p_font.bold_mt.5.08mm_page.keep-with-next_ifm" text:outline-level="4">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u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08</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08</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Maastricht Aachen Airport,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83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inspraaktermijn ontwerpbesluit vergunning Maastricht Aachen Airport, Rijksdienst voor Ondernemend Nederland</meta:user-defined>
    <meta:user-defined meta:name="DCTERMS.W3CDTF/DCTERMS.available">2024-11-26</meta:user-defined>
  </office:meta>
</office:document-meta>
</file>