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8305-n1</text:p>
          </table:table-cell>
        </table:table-row>
        <table:table-row table:style-name="staatscourant.koprow1">
          <table:covered-table-cell/>
          <table:covered-table-cell/>
          <table:table-cell office:value-type="string" table:style-name="staatscourant.publicatiedatumcel">
            <text:p>15 januar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ctificatie 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 (Staatscourant 2024, 38305, gepubliceerd op 24 december 2024)</text:h>
      <text:p text:style-name="ifm_p_mt.7.4mm_ifm">In de op 24 december 2024 in de Staatscourant gepubliceerde 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 (Stcrt. 2024, 38305) is in artikel II, onderdeel B een aantal woorden weggevallen. De correcte verwoording van deze bepaling is:</text:p>
      <text:p text:style-name="ifm_p_mt.3.7mm_ifm">Artikel II, onderdeel B:</text:p>
      <text:p text:style-name="ifm_p_ifm">In artikel 9:5 wordt ‘€ 335’ vervangen door ‘€ 408’ en wordt ‘€ 167’ vervangen door ‘€ 203’.</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8305-n1</text:span><text:tab/>15 januar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8305-n1</text:span><text:tab/>15 januar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tificatie 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 (Staatscourant 2024, 38305, gepubliceerd op 24 december 2024)</dc:title>
    <meta:user-defined meta:name="OVERHEID.Ministerie/DCTERMS.publisher">Ministerie van Binnenlandse Zaken en Koninkrijksrelaties</meta:user-defined>
    <meta:user-defined meta:name="OVERHEID.Ministerie/DC.creator">Ministerie van Financiën</meta:user-defined>
    <meta:user-defined meta:name="OVERHEIDop.configuratie">https://repository.officiele-overheidspublicaties.nl/MasterConfiguraties/MC-OEP-StcrtBvasAnderBvas-Web/1.23/xml/MC-OEP-StcrtBvasAnderBvas-Web.xml</meta:user-defined>
    <meta:user-defined meta:name="OVERHEIDop.steltVast"/>
    <meta:user-defined meta:name="OVERHEIDop.StcrtID/DC.identifier">stcrt-2024-38305-n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8305</meta:user-defined>
    <meta:user-defined meta:name="DCTERMS.W3CDTF/OVERHEIDop.jaargang">2024</meta:user-defined>
    <meta:user-defined meta:name="OVERHEIDop.versieInformatie">Rectificatie</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Financiën | Belasting</meta:user-defined>
    <meta:user-defined meta:name="DC.title">Rectificatie Bijstellingsregeling belastingen van rechtsverkeer, accijns, belasting van personenauto’s en motorrijwielen, motorrijtuigenbelasting, belastingen op milieugrondslag, Provinciewet en enkele bedragen van bestuurlijke boeten 2025 (Bijstellingsregeling indirecte belastingen, Provinciewet en enkele bedragen van bestuurlijke boeten 2025) (Staatscourant 2024, 38305, gepubliceerd op 24 december 2024)</meta:user-defined>
    <meta:user-defined meta:name="DCTERMS.alternative"/>
    <meta:user-defined meta:name="OVERHEIDop.versienummer">n1</meta:user-defined>
    <meta:user-defined meta:name="DCTERMS.W3CDTF/DCTERMS.available">2025-01-15</meta:user-defined>
    <meta:user-defined meta:name="OVERHEIDop.Ruimtelijkplan/OVERHEIDop.bekendmakingBetreffendePlan"/>
  </office:meta>
</office:document-meta>
</file>