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000*"/>
    </style:style>
    <style:style style:family="table-column" style:name="table1.tg1.col2">
      <style:table-column-properties style:rel-column-width="4000*"/>
    </style:style>
    <style:style style:family="table-column" style:name="table1.tg1.col3">
      <style:table-column-properties style:rel-column-width="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03</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houdende wijziging van de Beleidsregel Beschikbaarheidbijdrage op aanvraag, kenmerk BR/REG-24147b</text:h>
      <text:p text:style-name="ifm_p_font.italic_mt.7.4mm_ifm">Vastgesteld op 12 november 2024</text:p>
      <text:p text:style-name="ifm_p_font.italic_ifm">WB/REG-2024-08</text:p>
      <text:p text:style-name="ifm_p_mt.3.7mm_ifm">De Nederlandse Zorgautoriteit,</text:p>
      <text:p text:style-name="ifm_p_mt.3.7mm_ifm"><text:span text:style-name="ifm_span_font.italic_ifm">Gelet op:</text:span></text:p>
      <text:p text:style-name="ifm_p_ifm">•  de artikelen 56a en 57 van de Wet marktordening gezondheidszorg (Wmg);</text:p>
      <text:p text:style-name="ifm_p_ifm">•  Beleidsregel Beschikbaarheidbijdrage op aanvraag, kenmerk BR/REG-24147b.</text:p>
      <text:p text:style-name="ifm_p_mt.3.7mm_indent.0mm_ifm"><text:span text:style-name="ifm_span_font.italic_ifm">Besluit:</text:span></text:p>
      <text:h text:style-name="ifm_p_font.bold_mt.5.08mm_page.keep-with-next_ifm" text:outline-level="2">ARTIKEL<text:s/>I<text:s/></text:h>
      <text:p text:style-name="ifm_p_font.roman_mt.4.23mm_ifm">De Beleidsregel Beschikbaarheidbijdrage op aanvraag, kenmerk BR/REG-24147b, wordt gewijzigd als volgt:</text:p>
      <text:p text:style-name="ifm_p_mt.3.7mm_ifm">Artikel 9, zesde lid, komt te luiden:</text:p>
      <text:section text:style-name="ifm_sect_mleft.5.1mm_ifm" text:name="d15e65">
        <text:p text:style-name="ifm_p_ifm">De beschikbaarheidbijdrage vergoedt de personele en materiële kosten van het zelfstandige uitnameteam (ZUT), inclusief huisvestingskosten en overhead.</text:p>
        <text:p text:style-name="ifm_p_ifm">Het ZUT is 7 x 24 uur beschikbaar en bestaat uit twee chirurgen, waarvan een gecertificeerd uitnamechirurg, een anesthesioloog, een anesthesiemedewerker, twee OK-assistenten, perfusiemedewerker ten behoeve van de machinepreservatie nieren en een OK transplantatiecoördinator.</text:p>
        <text:p text:style-name="ifm_p_ifm">De beschikbaarheidbijdrage is als volgt opgebouw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Kosten (ultimo 2023)</text:p>
              </table:table-cell>
              <table:table-cell table:style-name="table.cell.border-top.border-bottom.border-right.padding-top.bottom.pleft.pright">
                <text:p text:style-name="text.cell.7.left">Aantal fte’s</text:p>
              </table:table-cell>
              <table:table-cell table:style-name="table.cell.border-top.border-bottom.border-right.padding-top.bottom.pleft.pright">
                <text:p text:style-name="text.cell.7.left">Per regio</text:p>
              </table:table-cell>
            </table:table-row>
          </table:table-header-rows>
          <table:table-row>
            <table:table-cell table:style-name="table.cell.border-bottom.border-left.border-right.padding-top.top.pleft.pright">
              <text:p text:style-name="text.cell.7.left">Chirurgen</text:p>
            </table:table-cell>
            <table:table-cell table:style-name="table.cell.border-bottom.border-right.padding-top.top.pleft.pright">
              <text:p text:style-name="text.cell.7.left">6,42</text:p>
            </table:table-cell>
            <table:table-cell table:style-name="table.cell.border-bottom.border-right.padding-top.top.pleft.pright">
              <text:p text:style-name="text.cell.7.left">€ 1.697.529</text:p>
            </table:table-cell>
          </table:table-row>
          <table:table-row>
            <table:table-cell table:style-name="table.cell.border-bottom.border-left.border-right.padding-top.top.pleft.pright">
              <text:p text:style-name="text.cell.7.left">Anesthesiologen</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 828.436</text:p>
            </table:table-cell>
          </table:table-row>
          <table:table-row>
            <table:table-cell table:style-name="table.cell.border-bottom.border-left.border-right.padding-top.top.pleft.pright">
              <text:p text:style-name="text.cell.7.left">Anesthesiemedewerkers</text:p>
            </table:table-cell>
            <table:table-cell table:style-name="table.cell.border-bottom.border-right.padding-top.top.pleft.pright">
              <text:p text:style-name="text.cell.7.left">4,78</text:p>
            </table:table-cell>
            <table:table-cell table:style-name="table.cell.border-bottom.border-right.padding-top.top.pleft.pright">
              <text:p text:style-name="text.cell.7.left">€ 438.615</text:p>
            </table:table-cell>
          </table:table-row>
          <table:table-row>
            <table:table-cell table:style-name="table.cell.border-bottom.border-left.border-right.padding-top.top.pleft.pright">
              <text:p text:style-name="text.cell.7.left">Operatieassistenten</text:p>
            </table:table-cell>
            <table:table-cell table:style-name="table.cell.border-bottom.border-right.padding-top.top.pleft.pright">
              <text:p text:style-name="text.cell.7.left">8,97</text:p>
            </table:table-cell>
            <table:table-cell table:style-name="table.cell.border-bottom.border-right.padding-top.top.pleft.pright">
              <text:p text:style-name="text.cell.7.left">€ 823.787</text:p>
            </table:table-cell>
          </table:table-row>
          <table:table-row>
            <table:table-cell table:style-name="table.cell.border-bottom.border-left.border-right.padding-top.top.pleft.pright">
              <text:p text:style-name="text.cell.7.left">Transplantatiecoördinatoren</text:p>
            </table:table-cell>
            <table:table-cell table:style-name="table.cell.border-bottom.border-right.padding-top.top.pleft.pright">
              <text:p text:style-name="text.cell.7.left">4,90</text:p>
            </table:table-cell>
            <table:table-cell table:style-name="table.cell.border-bottom.border-right.padding-top.top.pleft.pright">
              <text:p text:style-name="text.cell.7.left">€ 508.704</text:p>
            </table:table-cell>
          </table:table-row>
          <table:table-row>
            <table:table-cell table:style-name="table.cell.border-bottom.border-left.border-right.padding-top.top.pleft.pright">
              <text:p text:style-name="text.cell.7.left">Management</text:p>
            </table:table-cell>
            <table:table-cell table:style-name="table.cell.border-bottom.border-right.padding-top.top.pleft.pright">
              <text:p text:style-name="text.cell.7.left">0,93</text:p>
            </table:table-cell>
            <table:table-cell table:style-name="table.cell.border-bottom.border-right.padding-top.top.pleft.pright">
              <text:p text:style-name="text.cell.7.left">€ 185.214</text:p>
            </table:table-cell>
          </table:table-row>
          <table:table-row>
            <table:table-cell table:style-name="table.cell.border-bottom.border-left.border-right.padding-top.top.pleft.pright">
              <text:p text:style-name="text.cell.7.left">Secretariaat</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 67.609</text:p>
            </table:table-cell>
          </table:table-row>
          <table:table-row>
            <table:table-cell table:style-name="table.cell.border-bottom.border-left.border-right.padding-top.top.pleft.pright" table:number-rows-spanned="2">
              <text:p text:style-name="text.cell.7.left">Machinepreservatie nieren</text:p>
              <text:p text:style-name="text.cell.7.left">(incl. perfusiemedewerker)</text:p>
            </table:table-cell>
            <table:table-cell table:style-name="table.cell.border-bottom.border-right.padding-top.top.pleft.pright">
              <text:p text:style-name="text.cell.7.left">Logistieke kosten</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ext:p text:style-name="text.cell.7.left">Kosten preservatie (disposables en machine)</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ext:p text:style-name="text.cell.7.left">Materiaalkosten ZUT</text:p>
            </table:table-cell>
            <table:table-cell table:style-name="table.cell.border-bottom.border-right.padding-top.top.pleft.pright">
              <text:p text:style-name="text.cell.7.left"/>
            </table:table-cell>
            <table:table-cell table:style-name="table.cell.border-bottom.border-right.padding-top.top.pleft.pright">
              <text:p text:style-name="text.cell.7.left">€ 353.156</text:p>
            </table:table-cell>
          </table:table-row>
          <table:table-row>
            <table:table-cell table:style-name="table.cell.border-bottom.border-left.border-right.padding-top.top.pleft.pright">
              <text:p text:style-name="text.cell.7.left">Huisvesting</text:p>
            </table:table-cell>
            <table:table-cell table:style-name="table.cell.border-bottom.border-right.padding-top.top.pleft.pright">
              <text:p text:style-name="text.cell.7.left"/>
            </table:table-cell>
            <table:table-cell table:style-name="table.cell.border-bottom.border-right.padding-top.top.pleft.pright">
              <text:p text:style-name="text.cell.7.left">€ 55.228</text:p>
            </table:table-cell>
          </table:table-row>
          <table:table-row>
            <table:table-cell table:style-name="table.cell.border-bottom.border-left.border-right.padding-top.top.pleft.pright">
              <text:p text:style-name="text.cell.7.left">Overhead</text:p>
            </table:table-cell>
            <table:table-cell table:style-name="table.cell.border-bottom.border-right.padding-top.top.pleft.pright">
              <text:p text:style-name="text.cell.7.left"/>
            </table:table-cell>
            <table:table-cell table:style-name="table.cell.border-bottom.border-right.padding-top.top.pleft.pright">
              <text:p text:style-name="text.cell.7.left">€ 731.039</text:p>
            </table:table-cell>
          </table:table-row>
        </table:table>
        <text:p text:style-name="ifm_p_ifm">Indien van de bovenstaande fte’s wordt afgeweken zal de beschikbaarheidbijdrage hiervoor worden aangepast. De zorgaanbieder dient in dat geval bij de vaststelling de ingeroosterde fte van het ZUT team op te geven. Hierbij worden de bovenstaande fte’s als maximum gehanteerd.</text:p>
        <text:p text:style-name="ifm_p_ifm">Ten behoeve van de vaststelling van de beschikbaarheidbijdrage levert de zorgaanbieder de gerealiseerde kosten van de machinepreservatie nieren aan.</text:p>
        <text:p text:style-name="ifm_p_ifm">De hoogte van het bedrag voor de machinepreservatie nieren betreft de kosten van de perfusie, voor zover die betrekking hebben op de materiaalkosten van de machines en de personeelskosten van de perfusiemedewerker. De vervoerskosten vallen buiten de beschikbaarheidbijdrage.</text:p>
        <text:p text:style-name="ifm_p_ifm">Van het normbedrag voor materiaalkosten ZUT wordt alleen afgeweken indien er een significante stijging van het totale aantal landelijke uitnamen plaatsvindt. Er is sprake van een significante stijging indien er een toename van twee maal de standaardafwijking boven het gemiddeld aantal uitnamen in de periode 2013–2017 is. In deze periode bedroeg het gemiddeld aantal uitnamen 268 per jaar, met een dubbele standaardafwijking van 30 uitnamen. Derhalve is er bij een landelijke stijging naar 298 uitnamen per jaar sprake van een significante stijging en daarmee een herberekening van de materiaalkosten door de NZa aan de orde.</text:p>
        <text:p text:style-name="ifm_p_ifm">De indexatie van de bovenstaande bedragen gaat als volgt:</text:p>
        <text:p text:style-name="ifm_p_ifm">•  De personeelskosten zijn in 2017 vastgesteld en worden jaarlijks geïndexeerd met de personele index.</text:p>
        <text:p text:style-name="ifm_p_ifm">•  De materiaalkosten ZUT worden jaarlijks aangepast met de materiële index.</text:p>
        <text:p text:style-name="ifm_p_ifm">•  De overhead per fte stijgt met de cao door middel van de personele index, de overhead per m<text:span text:style-name="ifm_span_font.superscript_ifm">2</text:span> en de huisvestingskosten stijgen met de materiële index.</text:p>
        <text:p text:style-name="ifm_p_ifm">•  De huisvesting wordt niet geïndexeerd.</text:p>
      </text:section>
      <text:h text:style-name="ifm_p_font.bold_mt.5.08mm_page.keep-with-next_ifm" text:outline-level="2">ARTIKEL<text:s/>II<text:s/></text:h>
      <text:p text:style-name="ifm_p_font.roman_mt.4.23mm_ifm">De Beleidsregel Beschikbaarheidbijdrage op aanvraag, kenmerk BR/REG-24147b, wordt gewijzigd als volgt:</text:p>
      <text:p text:style-name="ifm_p_mt.3.7mm_ifm">Artikel 12, vierde lid, onder b komt te luiden:</text:p>
      <text:section text:style-name="ifm_sect_mleft.5.1mm_ifm" text:name="d15e379">
        <text:p text:style-name="ifm_p_ifm">De NZa stelt de beschikbaarheidbijdrage CTR vast op basis van de volgende definitieve gegevens in het netwerk over het subsidiejaar t:</text:p>
        <text:p text:style-name="ifm_p_ifm">•  het aantal en soort convenantpartners (peildatum 31 december); en</text:p>
        <text:p text:style-name="ifm_p_ifm">•  het aantal inwoners (peildatum 1 januari); en</text:p>
        <text:p text:style-name="ifm_p_ifm">•  het totaal aantal traumaregistraties in het subsidiejaar.</text:p>
      </text:section>
      <text:h text:style-name="ifm_p_font.bold_mt.5.08mm_page.keep-with-next_ifm" text:outline-level="2">ARTIKEL<text:s/>III<text:s/></text:h>
      <text:p text:style-name="ifm_p_mt.4.23mm_ifm">Dit besluit treedt in werking met ingang de dag na de datum van uitgifte van de Staatscourant waarin dit besluit ingevolge artikel 5, aanhef en onder e, van de Bekendmakingswet wordt geplaatst en werkt terug tot en met 1 januari 2024.</text:p>
      <text:p text:style-name="ifm_p_mt.3.7mm_ifm">Dit besluit en de beleidsregels liggen ter inzage bij de NZa en zijn te raadplegen op www.nza.nl.</text:p>
      <text:p text:style-name="ifm_p_font.italic_mt.3.7mm_ifm">De Nederlandse Zorgautoriteit,<text:line-break/>G.J.C.M.<text:s/>Engwirda-Kromwijk<text:line-break/>Voorzitter Raad van Bestuur</text:p>
      <text:h text:style-name="ifm_p_font.bold_mt.5.08mm_page.break-before_ifm" text:outline-level="4">TOELICHTING</text:h>
      <text:h text:style-name="ifm_p_font.bold_mt.5.08mm_page.keep-with-next_ifm" text:outline-level="5">Algemeen</text:h>
      <text:p text:style-name="ifm_p_mt.4.23mm_ifm">Dit wijzigingsbesluit wijzigt de Beleidsregel Beschikbaarheidbijdrage op aanvraag (BR), met kenmerk BR/REG-24147b.</text:p>
      <text:p text:style-name="ifm_p_mt.3.7mm_ifm">Het vaststellen en publiceren door middel van een wijzigingsbesluit van alleen de wijzigingen betreft een aanpassing op de eerdere integrale vaststellingen en publicaties van de BR en daarmee samenhangend de integrale intrekkingen van eerdere versies. Deze aanpassing is in lijn met zowel een verbetering van het interne proces bij de Nederlandse Zorgautoriteit (NZa), als een door de Staatscourant verzochte verbetering qua aanlevering van de regelgeving.</text:p>
      <text:h text:style-name="ifm_p_font.bold-italic_mt.5.08mm_page.keep-with-next_ifm" text:outline-level="6">Maximum normbedrag machinepreservatie nieren beschikbaarheidbijdrage Post mortem uitname bij donoren van organen</text:h>
      <text:p text:style-name="ifm_p_mt.4.23mm_ifm">In artikel 9, lid 6 van de Beleidsregel Beschikbaarheidbijdrage op aanvraag, met kenmerk BR/REG-24147b staat dat de hoogte van het bedrag voor de machinepreservatie nieren maximaal € 436.930 per ZUT bedraagt (prijspeil ultimo 2023). Dit is opgenomen in de tabel met normbedragen die samen de maximale hoogte van de beschikbaarheidbijdrage per team bepalen. Ook wordt dit bedrag in de toelichting genoemd. Verwacht wordt dat het maximale normbedrag voor de machinepreservatie nieren niet toereikend zal zijn als vergoeding voor de werkelijke kosten van de nieruitnamen door de ZUT’s. Bij de aanvraag voor de vaststelling van de beschikbaarheidbijdrage 2023 bleek dit namelijk ook al het geval te zijn. Besloten is om de vergoeding van de machine preservatie nieren op nacalculatie te laten plaatsvinden. Dit betekent dat het maximale normbedrag of verwijzingen daarnaar in de tabel en in de toelichting zijn vervangen door een vergoeding op basis van de werkelijke kosten. Doordat de opbouw van de beschikbaarheidbijdrage niet uitsluitend meer door (maximum) normbedragen wordt opgebouwd, wordt het bedrag van de maximale hoogte van de beschikbaarheidbijdrage ook niet meer genoemd.</text:p>
      <text:h text:style-name="ifm_p_font.bold-italic_mt.5.08mm_page.keep-with-next_ifm" text:outline-level="6">Peildatum aantal inwoners beschikbaarheidbijdrage ‘Coördinatie traumazorg en regionaal overleg acute zorg</text:h>
      <text:p text:style-name="ifm_p_mt.4.23mm_ifm">In artikel 12 lid 4 van de Beleidsregel Beschikbaarheidbijdrage op aanvraag, met kenmerk BR/REG-24147b is onder sub b onder andere bepaald dat voor het aantal inwoners een peildatum van 31 december van jaar t wordt gehanteerd. Dit blijkt niet werkbaar, omdat voor de subsidievaststelling van de beschikbaarheidbijdrage ‘Coördinatie traumazorg en regionaal overleg acute zorg’ de relevante kerncijfers van het CBS niet tijdig beschikbaar zijn. Daarom is, op verzoek van het LNAZ, besloten om deze peildatum aan te passen, zodat de kerncijfers van het CBS met een peildatum van 1 januari van jaar t kunnen worden gebruikt.</text:p>
      <text:p text:style-name="ifm_p_mt.3.7mm_ifm">De tekst van de Beleidsregel Beschikbaarheidbijdrage op aanvraag, met kenmerk BR/REG-24147b, dient hierop te worden aangepast. Dit wijzigingsbesluit ziet daar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303</text:span><text:tab/>2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303</text:span><text:tab/>2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sbesluit houdende wijziging van de Beleidsregel Beschikbaarheidbijdrage op aanvraag, kenmerk BR/REG-24147b</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830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30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Wijzigingsbesluit houdende wijziging van de Beleidsregel Beschikbaarheidbijdrage op aanvraag, kenmerk BR/REG-24147b</meta:user-defined>
    <meta:user-defined meta:name="DCTERMS.W3CDTF/DCTERMS.available">2024-11-25</meta:user-defined>
  </office:meta>
</office:document-meta>
</file>