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Beleidsregel Beschikbaarheidbijdrage op aanvraag, kenmerk BR/REG-25108</text:h>
      <text:p text:style-name="ifm_p_font.italic_mt.7.4mm_ifm">Vastgesteld op 12 november 2024</text:p>
      <text:p text:style-name="ifm_p_font.italic_ifm">WB/REG-2025-03</text:p>
      <text:p text:style-name="ifm_p_mt.3.7mm_ifm">De Nederlandse Zorgautoriteit,</text:p>
      <text:p text:style-name="ifm_p_mt.3.7mm_ifm">Gelet op:</text:p>
      <text:p text:style-name="ifm_p_ifm">•  de artikelen 56a en 57 van de Wet marktordening gezondheidszorg (Wmg);</text:p>
      <text:p text:style-name="ifm_p_ifm">•  Beleidsregel Beschikbaarheidbijdrage op aanvraag, kenmerk BR/REG-25108;</text:p>
      <text:p text:style-name="ifm_p_mt.3.7mm_indent.0mm_ifm">Besluit:</text:p>
      <text:h text:style-name="ifm_p_font.bold_mt.5.08mm_page.keep-with-next_ifm" text:outline-level="2">ARTIKEL<text:s/>I<text:s/></text:h>
      <text:p text:style-name="ifm_p_font.roman_mt.4.23mm_ifm">De Beleidsregel Beschikbaarheidbijdrage op aanvraag, kenmerk BR/REG-25108 wordt gewijzigd als volgt:</text:p>
      <text:p text:style-name="ifm_p_mt.3.7mm_ifm">Artikel 12, vierde lid, onder b komt te luiden:</text:p>
      <text:section text:style-name="ifm_sect_mleft.5.1mm_ifm" text:name="d15e63">
        <text:p text:style-name="ifm_p_ifm">De NZa stelt de beschikbaarheidbijdrage CTR vast op basis van de volgende definitieve gegevens in het netwerk over het subsidiejaar t:</text:p>
        <text:p text:style-name="ifm_p_ifm">•  het aantal en soort convenantpartners (peildatum 31 december); en</text:p>
        <text:p text:style-name="ifm_p_ifm">•  het aantal inwoners (peildatum 1 januari); en</text:p>
        <text:p text:style-name="ifm_p_ifm">•  het totaal aantal traumaregistraties in het subsidiejaar.</text:p>
      </text:section>
      <text:h text:style-name="ifm_p_font.bold_mt.5.08mm_page.keep-with-next_ifm" text:outline-level="2">ARTIKEL<text:s/>II<text:s/></text:h>
      <text:p text:style-name="ifm_p_mt.4.23mm_ifm">Dit besluit treedt in werking met ingang van 1 januari 2025. Indien de Staatscourant waarin dit besluit ingevolge artikel 5, aanhef en onder e, van de Bekendmakingswet, wordt geplaatst, wordt uitgegeven na 31 december 2024, treedt dit besluit in werking met ingang van de dag na de datum van uitgifte van de Staatscourant waarin dit besluit wordt geplaatst en werkt zij terug tot en met 1 januari 2025.</text:p>
      <text:p text:style-name="ifm_p_mt.3.7mm_ifm">Dit besluit en de beleidsregels liggen ter inzage bij de NZa en zijn te raadplegen op www.nza.nl.</text:p>
      <text:p text:style-name="ifm_p_font.italic_mt.3.7mm_ifm">De Nederlandse Zorgautoriteit,<text:line-break/>G.J.C.M.<text:s/>Engwirda-Kromwijk<text:line-break/>Voorzitter Raad van Bestuur</text:p>
      <text:h text:style-name="ifm_p_font.bold_mt.5.08mm_page.break-before_ifm" text:outline-level="4">TOELICHTING</text:h>
      <text:h text:style-name="ifm_p_font.italic_mt.4.23mm_page.keep-with-next_ifm" text:outline-level="4">Algemeen</text:h>
      <text:p text:style-name="ifm_p_mt.3.7mm_ifm">Dit wijzigingsbesluit wijzigt per 1 januari 2025 de Beleidsregel Beschikbaarheidbijdrage op aanvraag (BR), met kenmerk met kenmerk BR/REG-25108.</text:p>
      <text:p text:style-name="ifm_p_mt.3.7mm_ifm">Het vaststellen en publiceren door middel van een wijzigingsbesluit van alleen de wijzigingen betreft een aanpassing op de eerdere integrale vaststellingen en publicaties van de BR en daarmee samenhangend de integrale intrekkingen van eerdere versies. Deze aanpassing is in lijn met zowel een verbetering van het interne proces bij de Nederlandse Zorgautoriteit (NZa), als een door de Staatscourant verzochte verbetering qua aanlevering van de regelgeving.</text:p>
      <text:h text:style-name="ifm_p_font.italic_mt.3.7mm_page.keep-with-next_ifm" text:outline-level="4">Peildatum aantal inwoners beschikbaarheidbijdrage ‘Coördinatie traumazorg en regionaal overleg acute zorg</text:h>
      <text:p text:style-name="ifm_p_mt.3.7mm_ifm">In artikel 12 lid 4 van de Beleidsregel Beschikbaarheidbijdrage op aanvraag, met kenmerk BR/REG-25108 is onder sub b onder andere bepaald dat voor het aantal inwoners een peildatum van 31 december van jaar t wordt gehanteerd. Dit blijkt niet werkbaar, omdat voor de subsidievaststelling van de beschikbaarheidbijdrage ‘Coördinatie traumazorg en regionaal overleg acute zorg’ de relevante kerncijfers van het CBS niet tijdig beschikbaar zijn. Daarom is, op verzoek van het LNAZ, besloten om deze peildatum aan te passen, zodat de kerncijfers van het CBS met een peildatum van 1 januari van jaar t kunnen worden gebruikt.</text:p>
      <text:p text:style-name="ifm_p_mt.3.7mm_ifm">De tekst van de Beleidsregel Beschikbaarheidbijdrage op aanvraag, met kenmerk BR/REG-25108, dient hierop te worden aangepast. Dit wijzigingsbesluit ziet daar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02</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02</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Beleidsregel Beschikbaarheidbijdrage op aanvraag, kenmerk BR/REG-25108</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3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Beleidsregel Beschikbaarheidbijdrage op aanvraag, kenmerk BR/REG-25108</meta:user-defined>
    <meta:user-defined meta:name="DCTERMS.W3CDTF/DCTERMS.available">2024-11-25</meta:user-defined>
  </office:meta>
</office:document-meta>
</file>