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Den Haag van 19 september 2024 tot aanvulling van de Beleidsregel bestuursrechtelijke handhaving advocatuur 2024 in het arrondissement Den Haag (Stcrt. 2014, nr. 2867)</text:h>
      <text:p text:style-name="ifm_p_mt.7.4mm_ifm">De deken van de orde van advocaten in het arrondissement Den Haag;</text:p>
      <text:p text:style-name="ifm_p_mt.3.7mm_ifm">gelet op artikel 4:81, eerste lid, van de Algemene wet bestuursrecht;</text:p>
      <text:p text:style-name="ifm_p_mt.3.7mm_ifm">overwegende dat:</text:p>
      <text:p text:style-name="ifm_p_ifm">•  de dekens in de elf arrondissementen hebben besloten tot het vaststellen van de Beleidsregel bestuursrechtelijke handhaving advocatuur 2024 met als doel om zoveel mogelijk uniformiteit ten aanzien van de bestuursrechtelijke handhaving en rechtszekerheid voor de onder toezicht gestelde advocaten te bewerkstelligen;</text:p>
      <text:p text:style-name="ifm_p_ifm">•  gebleken is dat bij het vaststellen van de Beleidsregel bestuursrechtelijke handhaving advocatuur 2024 in het arrondissement Den Haag verzuimd is om de Beleidsregel bestuursrechtelijke handhaving advocatuur 2017 in te trekken;</text:p>
      <text:p text:style-name="ifm_p_mt.3.7mm_indent.0mm_ifm">BESLUIT:</text:p>
      <text:h text:style-name="ifm_p_font.bold_mt.5.08mm_page.keep-with-next_ifm" text:outline-level="2">Artikel<text:s/>1<text:s/>Intrekking Beleidsregel bestuursrechtelijke handhaving advocatuur 2017</text:h>
      <text:p text:style-name="ifm_p_mt.4.23mm_ifm">Met ingang van de datum waarop de Beleidsregel bestuursrechtelijke handhaving advocatuur 2024 in het arrondissement Den Haag inwerking is getreden, te weten 1 januari 2024, de Beleidsregel bestuursrechtelijke handhaving advocatuur 2017 in te trekken.</text:p>
      <text:h text:style-name="ifm_p_font.bold_mt.5.08mm_page.keep-with-next_ifm" text:outline-level="2">Artikel<text:s/>2<text:s/>Slotbepaling</text:h>
      <text:p text:style-name="ifm_p_mt.4.23mm_ifm">Dit besluit wordt bekendgemaakt in de Staatscourant en wordt gepubliceerd op de website van de Orde van Advocaten in het arrondissement Den Haag.</text:p>
      <text:p text:style-name="ifm_p_font.italic_mt.3.7mm_ifm">
                  Den Haag,
                   19 septem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98</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98</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Den Haag van 19 september 2024 tot aanvulling van de Beleidsregel bestuursrechtelijke handhaving advocatuur 2024 in het arrondissement Den Haag (Stcrt. 2014, nr. 2867)</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Den Haag</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2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Bestuursrecht</meta:user-defined>
    <meta:user-defined meta:name="OVERHEID.TaxonomieBeleidsagenda/OVERHEID.category">Recht | Rechtspraak</meta:user-defined>
    <meta:user-defined meta:name="OVERHEID.TaxonomieBeleidsagenda/OVERHEID.category">Recht | Staatsrecht</meta:user-defined>
    <meta:user-defined meta:name="OVERHEID.TaxonomieBeleidsagenda/OVERHEID.category">Economie | Overige economische sectoren</meta:user-defined>
    <meta:user-defined meta:name="DC.title">Besluit van de deken van de orde van advocaten in het arrondissement Den Haag van 19 september 2024 tot aanvulling van de Beleidsregel bestuursrechtelijke handhaving advocatuur 2024 in het arrondissement Den Haag (Stcrt. 2014, nr. 2867)</meta:user-defined>
    <meta:user-defined meta:name="DCTERMS.W3CDTF/DCTERMS.available">2024-11-25</meta:user-defined>
  </office:meta>
</office:document-meta>
</file>