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900*"/>
    </style:style>
    <style:style style:family="table-column" style:name="table1.tg1.col2">
      <style:table-column-properties style:rel-column-width="2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295</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et Bronbelasting 2021. Universele Nederlandse uitvoeringsvoorschriften bronbelasting op interest en royalty’s</text:h>
      <text:p text:style-name="ifm_p_mt.7.4mm_ifm"><text:span text:style-name="ifm_span_font.bold_mt.7.4mm_ifm">Directoraat-generaal Belastingdienst/Corporate Dienst Vaktechniek</text:span></text:p>
      <text:p text:style-name="ifm_p_mt.3.7mm_ifm"><text:span text:style-name="ifm_span_font.bold_ifm">Besluit van 13 december 2024, nr. 2024-7408</text:span></text:p>
      <text:p text:style-name="ifm_p_mt.3.7mm_ifm"><text:span text:style-name="ifm_span_font.bold_ifm">De Staatssecretaris van Financiën heeft het volgende besloten.</text:span></text:p>
      <text:p text:style-name="ifm_p_mt.3.7mm_ifm"><text:span text:style-name="ifm_span_font.italic_ifm">Dit besluit bevat de universele Nederlandse voorschriften voor de uitvoering van het interestartikel en het royaltyartikel in belastingverdragen voor de heffing van de bronbelasting op interest en royalty’s op grond van de Wet bronbelasting 2021. Dit besluit is een actualisering van het besluit van 7 december 2021, nr. 2021-21220 (</text:span><text:span text:style-name="ifm_span_font.italic_ifm">Stcrt. 2021, 48054</text:span><text:span text:style-name="ifm_span_font.italic_ifm">).</text:span></text:p>
      <text:p text:style-name="ifm_p_mt.3.7mm_ifm"><text:span text:style-name="ifm_span_font.italic_ifm">De actualisering brengt de Uitvoeringsvoorschriften bronbelasting in lijn met de Uitvoeringsvoorschriften conditionele bronbelasting op dividenden.</text:span></text:p>
      <text:p text:style-name="ifm_p_mt.3.7mm_ifm"><text:span text:style-name="ifm_span_font.italic_ifm">De actualisering bestaat uit een wijziging van het moment waarop de inhoudingsplichtige melding moet doen van het, kort gezegd, niet langer meer voldoen aan de voorwaarden van de inhoudingsvrijstelling van artikel 2 en 3. Vorenbedoelde mededeling dient nu gedaan te worden vóór de eerstvolgende betaling van interest of royalty’s. Zie het vierde lid van de artikelen 2 en 3.</text:span></text:p>
      <text:p text:style-name="ifm_p_mt.3.7mm_ifm"><text:span text:style-name="ifm_span_font.italic_ifm">Daarnaast is de bepaling geschrapt die ziet op de gegevensverstrekking bij overmaken van interest of royalty’s naar verdragslanden met een zogenaamde ‘Remittance base’-bepaling in het Verdrag (letter e (oud) van het tweede lid van de artikelen 2 en 3). Deze bepaling valt nu onder het bereik van het nieuwe onderdeel e van het tweede lid van de artikelen 2 en 3.</text:span></text:p>
      <text:p text:style-name="ifm_p_mt.3.7mm_ifm"><text:span text:style-name="ifm_span_font.italic_ifm">Ten slotte zijn een aantal redactionele wijzigingen doorgevoerd in onder andere onderdeel 1.1.</text:span></text:p>
      <text:h text:style-name="ifm_p_font.bold_mt.5.08mm_page.keep-with-next_ifm" text:outline-level="4">1.<text:s/>Inleiding</text:h>
      <text:p text:style-name="ifm_p_mt.4.23mm_ifm">In verband met de heffing van belasting op interest en royalty’s op basis van de Wet bronbelasting 2021 bevat dit besluit voorschriften voor de uitvoering van het interestartikel en het royaltyartikel in de door Nederland gesloten verdragen tot het vermijden van dubbele belasting met betrekking tot belastingen naar het inkomen (en naar het vermogen) en het voorkomen van het ontgaan (en ontwijken) van belasting, (met Protocol), en in de regelingen tot het vermijden van dubbele belasting en het voorkomen van het ontgaan van belasting met betrekking tot belastingen naar het inkomen die Nederland heeft getroffen voor een land of openbaar lichaam binnen het Koninkrijk alsmede in het Besluit voorkoming dubbele belasting Nederland Taiwan.</text:p>
      <text:p text:style-name="ifm_p_ifm">Het Multilaterale Instrument (MLI)<text:note text:id="n1" text:note-class="footnote"><text:note-citation text:label="1 ">1</text:note-citation><text:note-body><text:p text:style-name="ifm_p_font.normal_size.6.93pt_mt..5mm_indent.-0.1161in_mleft.0.1161in_ifm">Multilateraal Verdrag ter implementatie van aan belastingverdragen gerelateerde maatregelen ter voorkoming van grondslaguitholling en winstverschuiving (Trb. 2017, 86, en Trb 2017, 194).</text:p></text:note-body></text:note> is voor Nederland in werking getreden met ingang van 1 juli 2019. Daarmee is per 1 januari 2020 het MLI van toepassing geworden op verschillende Nederlandse bilaterale belastingverdragen. Als gevolg van het MLI is een aantal bepalingen, veelal gericht op het voorkomen van verdragsmisbruik, van toepassing geworden, waardoor (de werking van) het betreffende belastingverdrag wijzigt. Een van deze bepalingen betreft een algemene antimisbruiktoets, de principal purposes test (PPT). Op basis van de PPT worden verdragsvoordelen niet toegekend indien een constructie is opgezet of een transactie is aangegaan met als een van de voornaamste doelen om toegang tot een voordeel van het belastingverdrag te verkrijgen, tenzij de toekenning van dat voordeel in de gegeven omstandigheden in overeenstemming zou zijn met het voorwerp en doel van de relevante verdragsbepaling(en).</text:p>
      <text:p text:style-name="ifm_p_ifm">Dit besluit is een actualisering van het besluit van 7 december 2021, nr. 2021-21220 (Stcrt. 2021, 48054). De actualisering brengt de Uitvoeringsvoorschriften bronbelasting op interest en royalty’s in lijn met de Uitvoeringsvoorschriften conditionele bronbelasting op dividenden.</text:p>
      <text:p text:style-name="ifm_p_ifm">De actualisering bestaat uit een wijziging van het moment waarop de inhoudingsplichtige melding moet doen van het, kort gezegd, niet langer meer voldoen aan de voorwaarden van de inhoudingsvrijstelling van artikel 2 en 3. Vorenbedoelde mededeling dient nu gedaan te worden vóór de eerstvolgende betaling van interest of royalty’s. Zie het vierde lid van de artikelen 2 en 3.</text:p>
      <text:p text:style-name="ifm_p_ifm">Daarnaast is de bepaling geschrapt die ziet op de gegevensverstrekking bij overmaken van interest of royalty naar verdragslanden met een zogenaamde ‘Remittance base’-bepaling in het Verdrag (letter e (oud) van het tweede lid van de artikelen 2 en 3). Deze bepaling valt nu onder het bereik van het nieuwe onderdeel e van het tweede lid van de artikelen 2 en 3.</text:p>
      <text:p text:style-name="ifm_p_ifm">Ten slotte zijn een aantal redactionele wijzigingen doorgevoerd in onder andere onderdeel 1.1.</text:p>
      <text:h text:style-name="ifm_p_font.bold-italic_mt.5.08mm_page.keep-with-next_ifm" text:outline-level="5">1.1<text:s/>Gebruikte begrippen en afkortingen</text:h>
      <table:table table:style-name="ifm_table_pgwide.1_mt.4.23mm_ifm">
        <table:table-column table:style-name="table1.tg1.col1"/>
        <table:table-column table:style-name="table1.tg1.col2"/>
        <table:table-row>
          <table:table-cell table:style-name="table.cell.top">
            <text:p text:style-name="text.cell.7.left">Betalen</text:p>
          </table:table-cell>
          <table:table-cell table:style-name="table.cell.top.pleft.pright">
            <text:p text:style-name="text.cell.7.left">Hetgeen daaromtrent is bepaald in het Verdrag dat van toepassing is.</text:p>
          </table:table-cell>
        </table:table-row>
        <table:table-row>
          <table:table-cell table:style-name="table.cell.top">
            <text:p text:style-name="text.cell.7.left">Inhoudingsplichtige</text:p>
          </table:table-cell>
          <table:table-cell table:style-name="table.cell.top.pleft.pright">
            <text:p text:style-name="text.cell.7.left">Een inhoudingsplichtige als bedoeld in artikel 1.2, eerste lid, onderdeel b, van de Wet bronbelasting 2021.</text:p>
          </table:table-cell>
        </table:table-row>
        <table:table-row>
          <table:table-cell table:style-name="table.cell.top">
            <text:p text:style-name="text.cell.7.left">Interest</text:p>
          </table:table-cell>
          <table:table-cell table:style-name="table.cell.top.pleft.pright">
            <text:p text:style-name="text.cell.7.left">Hetgeen daaromtrent is bepaald in het Verdrag dat van toepassing is.</text:p>
          </table:table-cell>
        </table:table-row>
        <table:table-row>
          <table:table-cell table:style-name="table.cell.top">
            <text:p text:style-name="text.cell.7.left">Royalty’s</text:p>
          </table:table-cell>
          <table:table-cell table:style-name="table.cell.top.pleft.pright">
            <text:p text:style-name="text.cell.7.left">Hetgeen daaromtrent is bepaald in het Verdrag dat van toepassing is.</text:p>
          </table:table-cell>
        </table:table-row>
        <table:table-row>
          <table:table-cell table:style-name="table.cell.top">
            <text:p text:style-name="text.cell.7.left">Verdrag</text:p>
          </table:table-cell>
          <table:table-cell table:style-name="table.cell.top.pleft.pright">
            <text:p text:style-name="text.cell.7.left">Het door Nederland gesloten verdrag tot het vermijden van dubbele belasting met betrekking tot belastingen naar het inkomen (en naar het vermogen) en het voorkomen van het ontgaan (en ontwijken) van belasting, (met Protocol), dat van toepassing is op het inkomen waarop deze uitvoeringsvoorschriften worden toegepast. Hieronder wordt mede verstaan regelingen tot het vermijden van dubbele belasting en het voorkomen van het ontgaan van belasting met betrekking tot belastingen naar het inkomen die Nederland heeft getroffen voor een land of openbaar lichaam binnen het Koninkrijk alsmede het Besluit voorkoming dubbele belasting Nederland en Taiwan.</text:p>
          </table:table-cell>
        </table:table-row>
        <table:table-row>
          <table:table-cell table:style-name="table.cell.top">
            <text:p text:style-name="text.cell.7.left">Verdragsland</text:p>
          </table:table-cell>
          <table:table-cell table:style-name="table.cell.top.pleft.pright">
            <text:p text:style-name="text.cell.7.left">Het land of openbaar lichaam waarmee Nederland een Verdrag heeft gesloten dat van toepassing is op het inkomen waarop deze uitvoeringsvoorschriften worden toegepast.</text:p>
          </table:table-cell>
        </table:table-row>
      </table:table>
      <text:h text:style-name="ifm_p_font.bold_mt.5.08mm_page.keep-with-next_ifm" text:outline-level="2">Artikel<text:s/>2.<text:s/>Nederlandse bronbelasting met betrekking tot interest (vrijstellingsprocedure)</text:h>
      <text:p text:style-name="ifm_p_mt.4.23mm_ifm">1.  Een inhoudingsplichtige die interest betaalt aan een lichaam dat inwoner is van een verdragsland kan, indien voldaan wordt aan de voorwaarden in het Verdrag, in aanmerking komen voor het geheel of gedeeltelijk achterwege laten van inhouding van bronbelasting op grond van het Verdrag. De inhoudingsplichtige dient daartoe een verzoek in bij de Belastingdienst/kantoor Arnhem, Team bronbelasting, Postbus 9007, 6800 DJ Arnhem.</text:p>
      <text:p text:style-name="ifm_p_mt.3.7mm_ifm">2.  In het verzoek wordt opgaaf verstrekt van:</text:p>
      <text:p text:style-name="ifm_p_ifm">a)  de naam, het adres, de vestigingsplaats en het RSIN van de inhoudingsplichtige, bedoeld in het eerste lid;</text:p>
      <text:p text:style-name="ifm_p_ifm">b)  de naam, het adres en de vestigingsplaats van het buitenlandse lichaam, bedoeld in het eerste lid;</text:p>
      <text:p text:style-name="ifm_p_ifm">c)  gegevens met betrekking tot de toerekening van de betaalde interest aan een vaste inrichting van het buitenlandse lichaam, indien zich deze situatie voordoet;</text:p>
      <text:p text:style-name="ifm_p_ifm">d)  gegevens met betrekking tot de toepassing van een artikel in het Verdrag dat dezelfde strekking heeft als artikel 10, eerste, tweede en derde lid, van het MLI dan wel artikel 29, achtste lid, van het OESO-modelverdrag, indien artikel 10 van het MLI doorwerkt in het Verdrag dan wel een dergelijke bepaling is opgenomen in het Verdrag;</text:p>
      <text:p text:style-name="ifm_p_ifm">e)  gegevens met betrekking tot de overige niet hiervoor vermelde voorwaarden indien deze in het Verdrag mede als voorwaarde worden gesteld voor het verkrijgen van de voordelen waarop het verzoek betrekking heeft.</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De beschikking als bedoeld in het derde lid blijft van kracht met betrekking tot elk daarin genoemd lichaam, zolang deze lichamen inwoner zijn voor het Verdrag en voldoen aan de overige voorwaarden van het Verdrag voor het verkrijgen van de voordelen waarop het verzoek betrekking heeft, maar ten hoogste gedurende het lopende kalenderjaar en de vier daaropvolgende kalenderjaren. De inhoudingsplichtige aan wie blijkt of die redelijkerwijs moet vermoeden dat zulks in enig opzicht niet meer het geval is, is gehouden daarvan aan vorenbedoelde inspecteur schriftelijk mededeling te doen vóór de eerstvolgende betaling van interest.</text:p>
      <text:p text:style-name="ifm_p_mt.3.7mm_ifm">5.  De inhoudingsplichtige die op grond van dit onderdeel in samenhang met het Verdrag volledig is ontslagen van de verplichting om bronbelasting in te houden, wordt verzocht binnen een maand na het einde van het kalenderjaar waarin de interest is betaald aan de inspecteur een opgaaf te doen van de in dat tijdvak aan het buitenlandse lichaam, bedoeld in het eerste lid, betaalde interest.</text:p>
      <text:p text:style-name="ifm_p_mt.3.7mm_ifm">6.  De in het vorige lid bedoelde opgaaf vindt plaats door het toesturen van het hiervoor door de Belastingdienst op de website<text:note text:id="n2" text:note-class="footnote"><text:note-citation text:label="1 ">1</text:note-citation><text:note-body><text:p text:style-name="ifm_p_font.normal_size.6.93pt_mt..5mm_indent.-0.1161in_mleft.0.1161in_ifm">Het formulier is te raadplegen via www.belastingdienst.nl.</text:p></text:note-body></text:note> beschikbaar gestelde formulier en bevat:</text:p>
      <text:p text:style-name="ifm_p_ifm">a)  de naam, het adres en de staat van vestiging van de voordeelgerechtigde;</text:p>
      <text:p text:style-name="ifm_p_ifm">b)  het totaal van de (zakelijke) bedragen<text:note text:id="n3" text:note-class="footnote"><text:note-citation text:label="2 ">2</text:note-citation><text:note-body><text:p text:style-name="ifm_p_font.normal_size.6.93pt_mt..5mm_indent.-0.1161in_mleft.0.1161in_ifm">Het bedrag dat is vastgesteld na toepassing van artikel 3.2 van de Wet bronbelasting 2021.</text:p></text:note-body></text:note>) over het betreffende kalenderjaar;</text:p>
      <text:p text:style-name="ifm_p_ifm">c)  de hoogte van de schuld aan het begin en eind van het tijdvak; en</text:p>
      <text:p text:style-name="ifm_p_ifm">d)  de data in het betreffende kalenderjaar waarop een (zakelijk) bedrag is betaald en de hoogte van het betaalde bedrag op die betreffende dag.</text:p>
      <text:h text:style-name="ifm_p_font.bold_mt.5.08mm_page.keep-with-next_ifm" text:outline-level="2">Artikel<text:s/>3.<text:s/>Nederlandse bronbelasting met betrekking tot royalty’s (vrijstellingsprocedure)</text:h>
      <text:p text:style-name="ifm_p_mt.4.23mm_ifm">1.  Een inhoudingsplichtige die royalty’s betaalt aan een lichaam dat inwoner is van een verdragsland kan, indien voldaan wordt aan de voorwaarden in het Verdrag, in aanmerking komen voor het geheel of gedeeltelijk achterwege laten van inhouding van bronbelasting op grond van het Verdrag. De inhoudingsplichtige dient daartoe een verzoek in bij de Belastingdienst/kantoor Arnhem, Team bronbelasting, Postbus 9007, 6800 DJ Arnhem.</text:p>
      <text:p text:style-name="ifm_p_mt.3.7mm_ifm">2.  In het verzoek wordt opgaaf verstrekt van:</text:p>
      <text:p text:style-name="ifm_p_ifm">a)  de naam, het adres, de vestigingsplaats en het RSIN van de inhoudingsplichtige, bedoeld in het eerste lid;</text:p>
      <text:p text:style-name="ifm_p_ifm">b)  de naam, het adres en de vestigingsplaats van het buitenlandse lichaam, bedoeld in het eerste lid;</text:p>
      <text:p text:style-name="ifm_p_ifm">c)  gegevens met betrekking tot de toerekening van de betaalde royalty’s aan een vaste inrichting van het buitenlandse lichaam, indien zich deze situatie voordoet;</text:p>
      <text:p text:style-name="ifm_p_ifm">d)  gegevens met betrekking tot de toepassing van een artikel in het Verdrag dat dezelfde strekking heeft als artikel 10, eerste, tweede en derde lid, van het MLI dan wel artikel 29, achtste lid, van het OESO-modelverdrag, indien artikel 10 van het MLI doorwerkt in het Verdrag dan wel een dergelijke bepaling is opgenomen in het Verdrag;</text:p>
      <text:p text:style-name="ifm_p_ifm">e)  gegevens met betrekking tot de overige niet hiervoor vermelde voorwaarden indien deze in het Verdrag mede als voorwaarde worden gesteld voor het verkrijgen van de voordelen waarop het verzoek betrekking heeft.</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De beschikking als bedoeld in het derde lid blijft van kracht met betrekking tot elk daarin genoemd lichaam, zolang deze lichamen inwoner zijn voor het Verdrag en voldoen aan de overige voorwaarden van het Verdrag voor het verkrijgen van de voordelen waarop het verzoek betrekking heeft, maar ten hoogste gedurende het lopende kalenderjaar en de vier daaropvolgende kalenderjaren. De inhoudingsplichtige aan wie blijkt of die redelijkerwijs moet vermoeden dat zulks in enig opzicht niet meer het geval is, is gehouden daarvan aan vorenbedoelde inspecteur schriftelijk mededeling te doen vóór de eerstvolgende betaling van royalty’s.</text:p>
      <text:p text:style-name="ifm_p_mt.3.7mm_ifm">5.  De inhoudingsplichtige die op grond van dit onderdeel in samenhang met het Verdrag volledig is ontslagen van de verplichting om bronbelasting in te houden, wordt verzocht binnen een maand na het einde van het kalenderjaar waarin de royalty’s zijn betaald aan de inspecteur een opgaaf te doen van de in dat tijdvak aan het buitenlandse lichaam, bedoeld in het eerste lid, betaalde royalty’s.</text:p>
      <text:p text:style-name="ifm_p_mt.3.7mm_ifm">6.  De in het vorige lid bedoelde opgaaf vindt plaats door het toesturen van het hiervoor door de Belastingdienst op de website<text:note text:id="n4" text:note-class="footnote"><text:note-citation text:label="3 ">3</text:note-citation><text:note-body><text:p text:style-name="ifm_p_font.normal_size.6.93pt_mt..5mm_indent.-0.1161in_mleft.0.1161in_ifm">Het formulier is te raadplegen via www.belastingdienst.nl.</text:p></text:note-body></text:note> beschikbaar gestelde formulier en bevat:</text:p>
      <text:p text:style-name="ifm_p_ifm">a)  de naam, het adres en de staat van vestiging van de voordeelgerechtigde;</text:p>
      <text:p text:style-name="ifm_p_ifm">b)  het totaal van de (zakelijke) bedragen<text:note text:id="n5" text:note-class="footnote"><text:note-citation text:label="4 ">4</text:note-citation><text:note-body><text:p text:style-name="ifm_p_font.normal_size.6.93pt_mt..5mm_indent.-0.1161in_mleft.0.1161in_ifm">Het bedrag dat is vastgesteld na toepassing van artikel 3.2 van de Wet bronbelasting 2021.</text:p></text:note-body></text:note>) over het betreffende kalenderjaar; en</text:p>
      <text:p text:style-name="ifm_p_ifm">c)  de data in het betreffende kalenderjaar waarop een (zakelijk) bedrag is betaald en de hoogte van het betaalde bedrag op die betreffende dag.</text:p>
      <text:h text:style-name="ifm_p_font.bold_mt.5.08mm_page.keep-with-next_ifm" text:outline-level="2">Artikel<text:s/>4.<text:s/>Nederlandse bronbelasting met betrekking tot interest (teruggaafprocedure)</text:h>
      <text:p text:style-name="ifm_p_mt.4.23mm_ifm">1.  Indien bronbelasting is ingehouden en afgedragen op interest betaald door een inhoudingsplichtige aan een lichaam dat inwoner is van een verdragsland kan het buitenlandse lichaam een verzoek om teruggaaf indienen voor hetgeen te veel aan bronbelasting is ingehouden. Het buitenlandse lichaam dient te voldoen aan het Verdrag en de daarin gestelde voorwaarden.</text:p>
      <text:p text:style-name="ifm_p_mt.3.7mm_ifm">2.  Het in het eerste lid bedoelde verzoek wordt, via de inhoudingsplichtige die de interest heeft betaald, ingediend bij Belastingdienst/kantoor Arnhem, Team bronbelasting, Postbus 9007, 6800 DJ Arnhem. De inhoudingsplichtige die de interest heeft betaald, zendt het verzoek aan Belastingdienst/kantoor Arnhem, nadat het daaraan de in artikel 2, tweede lid, bedoelde gegevens heeft toegevoegd.</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Het terug te geven bedrag wordt ten behoeve van het belanghebbende buitenlandse lichaam aan de inhoudingsplichtige overgemaakt.</text:p>
      <text:h text:style-name="ifm_p_font.bold_mt.5.08mm_page.keep-with-next_ifm" text:outline-level="2">Artikel<text:s/>5.<text:s/>Nederlandse bronbelasting met betrekking tot royalty’s (teruggaafprocedure)</text:h>
      <text:p text:style-name="ifm_p_mt.4.23mm_ifm">1.  Indien bronbelasting is ingehouden en afgedragen op royalty’s betaald door een inhoudingsplichtige aan een lichaam dat inwoner is van een verdragsland kan het buitenlandse lichaam een verzoek om teruggaaf indienen voor hetgeen te veel aan bronbelasting is ingehouden. Het buitenlandse lichaam dient te voldoen aan het Verdrag en de daarin gestelde voorwaarden.</text:p>
      <text:p text:style-name="ifm_p_mt.3.7mm_ifm">2.  Het in het eerste lid bedoelde verzoek wordt, via de inhoudingsplichtige die de royalty’s heeft betaald, ingediend bij Belastingdienst/kantoor Arnhem, Team bronbelasting, Postbus 9007, 6800 DJ Arnhem. De inhoudingsplichtige die de royalty’s heeft betaald, zendt het verzoek aan Belastingdienst/kantoor Arnhem, nadat het daaraan de in artikel 3, tweede lid, bedoelde gegevens heeft toegevoegd.</text:p>
      <text:p text:style-name="ifm_p_mt.3.7mm_ifm">3.  Op een verzoek als bedoeld in het eerste lid beslist de inspecteur van het organisatieonderdeel van de Belastingdienst onder wie de inhoudingsplichtige ressorteert bij voor bezwaar vatbare beschikking.</text:p>
      <text:p text:style-name="ifm_p_mt.3.7mm_ifm">4.  Het terug te geven bedrag wordt ten behoeve van het belanghebbende buitenlandse lichaam aan de inhoudingsplichtige overgemaakt.</text:p>
      <text:h text:style-name="ifm_p_font.bold_mt.5.08mm_page.keep-with-next_ifm" text:outline-level="2">Artikel<text:s/>6.<text:s/>Formele bepalingen</text:h>
      <text:p text:style-name="ifm_p_mt.4.23mm_ifm">De inhoudingsplichtige die of het buitenlandse lichaam dat een in deze regeling bedoeld verzoek indient, respectievelijk inlevert, is verplicht het verzoek en de gegevens duidelijk, stellig en zonder voorbehoud in te dienen en te verstrekken. Indien naar aanleiding van een ingevolge deze regeling gedaan verzoek, ten onrechte of tot een te hoog bedrag, vrijstelling of vermindering van inhouding van bronbelasting dan wel teruggaaf van bronbelasting is verleend, zal op grond van de bepalingen van artikel 20 van de Algemene wet inzake rijksbelastingen en artikel 6.1 van de Wet bronbelasting 2021 de verschuldigde bronbelasting worden nageheven.</text:p>
      <text:h text:style-name="ifm_p_font.bold_mt.5.08mm_page.keep-with-next_ifm" text:outline-level="2">Artikel<text:s/>7.<text:s/>Verjaringstermijn</text:h>
      <text:p text:style-name="ifm_p_mt.4.23mm_ifm">Verzoeken om teruggaaf van belasting moeten bij de bevoegde inspecteur zijn ingediend binnen de in het Verdrag gestelde termijn. Voor een Verdrag waarin geen termijn is gesteld, geldt een termijn van vijf jaren na het verstrijken van het tijdvak waarin de belasting is ingehouden en afgedragen.</text:p>
      <text:h text:style-name="ifm_p_font.bold_mt.5.08mm_page.keep-with-next_ifm" text:outline-level="2">Artikel<text:s/>8.<text:s/>Delegatiebepaling</text:h>
      <text:p text:style-name="ifm_p_mt.4.23mm_ifm">De Minister van Financiën kan binnen de kaders van de in artikel 1 bedoelde verdragen, in afwijking van dit besluit, onder nadere voorwaarden bijzondere regelingen treffen of binnen de door hem gestelde kaders de Belastingdienst machtigen bijzondere regelingen te treffen.</text:p>
      <text:h text:style-name="ifm_p_font.bold_mt.5.08mm_page.keep-with-next_ifm" text:outline-level="2">Artikel<text:s/>9.<text:s/>Ingetrokken regeling</text:h>
      <text:p text:style-name="ifm_p_mt.4.23mm_ifm">Het volgende besluit is ingetrokken met ingang van de inwerkingtreding van dit besluit:</text:p>
      <text:p text:style-name="ifm_p_ifm">–  het besluit van 7 december 2021, nr. 2021-21220.</text:p>
      <text:h text:style-name="ifm_p_font.bold_mt.5.08mm_page.keep-with-next_ifm" text:outline-level="2">Artikel<text:s/>10.<text:s/>Inwerkingtreding</text:h>
      <text:p text:style-name="ifm_p_mt.4.23mm_ifm">1.  Dit besluit treedt in werking met ingang van de dag na de datum van uitgifte van de Staatscourant waarin zij wordt geplaatst.</text:p>
      <text:p text:style-name="ifm_p_mt.3.7mm_ifm">2.  . Dit besluit is ook van toepassing op elk door Nederland gesloten verdrag tot het vermijden van dubbele belasting en het voorkomen van het ontgaan van belasting met betrekking tot belastingen naar het inkomen (en het vermogen), (met Protocol), die in werking treedt na de inwerkingtreding van dit besluit, zulks vanaf de datum van toepassing van dat verdrag.</text:p>
      <text:h text:style-name="ifm_p_font.bold_mt.5.08mm_page.keep-with-next_ifm" text:outline-level="2">Artikel<text:s/>11.<text:s/>Citeertitel</text:h>
      <text:p text:style-name="ifm_p_mt.4.23mm_ifm">Dit besluit wordt aangehaald als: Uitvoeringsvoorschriften bronbelasting op interest en royalty’s.</text:p>
      <text:p text:style-name="ifm_p_mt.3.7mm_ifm">Dit besluit zal in de Staatscourant worden geplaatst.</text:p>
      <text:p text:style-name="ifm_p_font.italic_mt.3.7mm_ifm">
                  Den Haag,
                   13 december 2024
               </text:p>
      <text:p text:style-name="ifm_p_font.italic_mt.3.7mm_ifm">De Staatssecretaris van Financiën,<text:line-break/>namens deze,<text:line-break/><text:line-break/>H.G.<text:s/>Roodbeen<text:line-break/>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295</text:span><text:tab/>18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295</text:span><text:tab/>18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Bronbelasting 2021. Universele Nederlandse uitvoeringsvoorschriften bronbelasting op interest en royalty’s</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829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29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et Bronbelasting 2021. Universele Nederlandse uitvoeringsvoorschriften bronbelasting op interest en royalty’s</meta:user-defined>
    <meta:user-defined meta:name="DCTERMS.alternative"/>
    <meta:user-defined meta:name="DCTERMS.W3CDTF/OVERHEIDop.datumOndertekening">2024-12-13</meta:user-defined>
    <meta:user-defined meta:name="DCTERMS.W3CDTF/DCTERMS.available">2024-12-18</meta:user-defined>
    <meta:user-defined meta:name="OVERHEIDop.Ruimtelijkplan/OVERHEIDop.bekendmakingBetreffendePlan"/>
  </office:meta>
</office:document-meta>
</file>