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Deelregeling Publicaties 2017</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van 13 november 2024;</text:p>
      <text:p text:style-name="ifm_p_mt.3.7mm_indent.0mm_ifm">Besluit:</text:p>
      <text:h text:style-name="ifm_p_font.bold_mt.5.08mm_page.keep-with-next_ifm" text:outline-level="2">ARTIKEL<text:s/>I<text:s/></text:h>
      <text:p text:style-name="ifm_p_font.roman_mt.4.23mm_ifm">De Deelregeling Publicaties 20217 wordt als volgt gewijzigd:</text:p>
      <text:p text:style-name="ifm_p_mt.3.7mm_indent.no_ifm">A</text:p>
      <text:p text:style-name="ifm_p_mt.3.7mm_ifm">Artikel 2 wordt als volgt gewijzigd:</text:p>
      <text:section text:style-name="ifm_sect_mleft.5.1mm_ifm" text:name="d15e58">
        <text:p text:style-name="ifm_p_ifm">Het zesde lid, vervalt, onder vernummering van het zevende lid tot en met achtste lid tot zesde tot en met zevende lid.</text:p>
      </text:section>
      <text:p text:style-name="ifm_p_mt.3.7mm_indent.no_ifm">B</text:p>
      <text:p text:style-name="ifm_p_mt.3.7mm_ifm">Artikel 4 wordt als volgt gewijzigd:</text:p>
      <text:p text:style-name="ifm_p_mt.3.7mm_ifm">1.<text:s/>Het zesde lid vervalt, onder vernummering van het zevende lid tot en met achtste lid tot zesde tot en met zevende lid.</text:p>
      <text:p text:style-name="ifm_p_mt.3.7mm_ifm">2.<text:s/>In het zevende lid (nieuw) vervalt ‘en in lid ze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hogere bijdrage voor technisch innovatieve publicaties komt te vervallen. Deze hogere bijdrage was oorspronkelijk bedoeld als stimulans voor aanvragers om publicaties te maken die de traditionele printvorm ontstegen. In de praktijk blijkt echter dat deze stimulans niet tot de geambieerde onderscheidende publicaties leidde, maar er tegelijkertijd wel verwarring ontstond over wat als innovatieve kwaliteit werd gezien en hoe deze financieel beloond w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92</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92</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Deelregeling Publicaties 2017</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Wijzigingsbesluit Deelregeling Publicaties 2017</meta:user-defined>
    <meta:user-defined meta:name="DCTERMS.alternative"/>
    <meta:user-defined meta:name="DCTERMS.W3CDTF/DCTERMS.available">2024-12-31</meta:user-defined>
    <meta:user-defined meta:name="OVERHEIDop.Ruimtelijkplan/OVERHEIDop.bekendmakingBetreffendePlan"/>
  </office:meta>
</office:document-meta>
</file>