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19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Het leggen van laagspanningskabel  Stedin Netbeheer PD215412 Lekdijk 18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2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199</meta:user-defined>
    <meta:user-defined meta:name="DCTERMS.abstract">Melding BAL  Het leggen van laagspanningskabel  Stedin Netbeheer PD215412 Lekdijk 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0</meta:user-defined>
    <meta:user-defined meta:name="DCTERMS.W3CDTF/OVERHEIDop.jaargang">2024</meta:user-defined>
    <meta:user-defined meta:name="OVERHEIDop.publicationIssue">38287</meta:user-defined>
    <meta:user-defined meta:name="OVERHEIDop.StcrtID/DC.identifier">stcrt-2024-38287</meta:user-defined>
    <meta:user-defined meta:name="OVERHEIDop.versieInformatie"/>
  </office:meta>
</office:document-meta>
</file>