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Jelle Bijlsma toepassen van grond of baggerspecie bij de Jordaa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19</meta:user-defined>
    <meta:user-defined meta:name="DCTERMS.abstract">Melding BAL Jelle Bijlsma toepassen van grond of baggerspecie bij de Jord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281</meta:user-defined>
    <meta:user-defined meta:name="OVERHEIDop.StcrtID/DC.identifier">stcrt-2024-38281</meta:user-defined>
    <meta:user-defined meta:name="OVERHEIDop.versieInformatie"/>
  </office:meta>
</office:document-meta>
</file>