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wijziging FM-vergunning kavel A01 van Talpa Radio Holding B.V. door de Rijksinspectie Digitale Infrastructuur</text:h>
      <text:p text:style-name="ifm_p_font.italic_mt.7.4mm_ifm">RDI/8753732</text:p>
      <text:p text:style-name="ifm_p_mt.3.7mm_ifm">De Minister van Economische Zaken maakt het volgende bekend:</text:p>
      <text:p text:style-name="ifm_p_ifm">De Minister heeft het voornemen om de FM-vergunning voor kavel A01 van Talpa Radio Holding B.V. te wijzigen in die zin dat het opstelpunt van de frequentie 101,4 MHz wordt verplaatst van Deventer naar Lochem. De vergunninghouder heeft hiervoor een verzoek tot wijziging ingediend. De Minister is voornemens deze verplaatsing toe te staan behoudens enkele reducties naar aanleiding van de internationale coördinatie van deze verplaatsing.</text:p>
      <text:p text:style-name="ifm_p_ifm">Een ieder kan – uiterlijk binnen vier weken na deze publicatie in de Staatscourant – zijn zienswijze hierover kenbaar maken via info@rdi.nl onder vermelding van Voorgenomen wijziging kavel A01. Het voorgenomen besluit is per e-mail opvraagbaar via info@rdi.nl, met uitzondering van persoonsgegevens en informatie die als bedrijfsvertrouwelijk is aangemerkt.</text:p>
      <text:p text:style-name="ifm_p_font.italic_mt.3.7mm_ifm">De Minister van Economische Zaken,<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78</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78</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wijziging FM-vergunning kavel A01 van Talpa Radio Holding B.V. door de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2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Voorgenomen besluit wijziging FM-vergunning kavel A01 van Talpa Radio Holding B.V. door de Rijksinspectie Digitale Infrastructuur</meta:user-defined>
    <meta:user-defined meta:name="DCTERMS.W3CDTF/DCTERMS.available">2024-11-25</meta:user-defined>
  </office:meta>
</office:document-meta>
</file>