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1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Jelle Bijlsma toepassen van grond of baggerspecie in de Jordaa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6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26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26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18</meta:user-defined>
    <meta:user-defined meta:name="DCTERMS.abstract">Melding BAL Jelle Bijlsma toepassen van grond of baggerspecie in de Jorda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260</meta:user-defined>
    <meta:user-defined meta:name="OVERHEIDop.StcrtID/DC.identifier">stcrt-2024-38260</meta:user-defined>
    <meta:user-defined meta:name="OVERHEIDop.versieInformatie"/>
  </office:meta>
</office:document-meta>
</file>