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38</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oktober 2024, nr. 48679699, houdende wijziging van de Subsidieregeling LLO-Katalysator (LLO-professionalisering opleiders 2023–2026) in verband met de vaststelling van de subsidieplafonds voor de derde aanvraagronde</text:h>
      <text:p text:style-name="ifm_p_mt.3.7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Artikel 5 wordt als volgt gewijzigd:</text:p>
      <text:p text:style-name="ifm_p_mt.3.7mm_ifm">1.<text:s/>Het tweede lid vervalt.</text:p>
      <text:p text:style-name="ifm_p_mt.3.7mm_ifm">2.<text:s/>Lid 1a wordt vernummerd tot het tweede lid.</text:p>
      <text:p text:style-name="ifm_p_mt.3.7mm_ifm">3.<text:s/>Na het tweede lid (nieuw) wordt een lid toegevoegd, dat luidt:</text:p>
      <text:section text:style-name="ifm_sect_mleft.5.1mm_ifm" text:name="d15e63">
        <text:p text:style-name="ifm_p_ifm">3.  Voor subsidieverstrekking op aanvragen die in de derde aanvraagronde, bedoeld in artikel 6, eerste lid, onderdeel c, zijn ingediend, is een bedrag van € 16.500.000 beschikbaar, waarvan:</text:p>
        <text:p text:style-name="ifm_p_ifm">a.  € 1.500.000 beschikbaar is voor kleine projecten; en</text:p>
        <text:p text:style-name="ifm_p_ifm">b.  € 15.000.000 beschikbaar is voor grote projec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De Subsidieregeling LLO-Katalysator (LLO-professionalisering opleiders 2023–2026) (hierna: de subsidieregeling) is een uitwerking van Bouwsteen 3 van het Nationale Groeifonds Programma de LLO-Katalysator, tranche 1, 2023–2026.<text:note text:id="n1" text:note-class="footnote"><text:note-citation text:label="1 ">1</text:note-citation><text:note-body><text:p text:style-name="ifm_p_font.normal_size.6.93pt_mt..5mm_indent.-0.1161in_mleft.0.1161in_ifm">Regeling van de Minister van Onderwijs, Cultuur en Wetenschap van 27 juni 2023, nr. 1409103, houdende regels voor de subsidieverstrekking ten behoeve van het Leven Lang Ontwikkelen-Katalysator programma voor Bouwsteen 3 (Subsidieregeling LLO-professionalisering opleiders 2023–2026), Stcrt. 2023, 19047.</text:p></text:note-body></text:note>Deze subsidieregeling stimuleert de vorming en professionalisering van LLO-organisaties binnen publieke opleiders of samenwerkingsverbanden van opleiders, die qua organisatiecapaciteit en dienstverlening in staat zijn om vraaggericht en op maat LLO-oplossingen te bieden aan de regionale of sectorale arbeidsmarkt. Anders gesteld, door het professionaliseren van de organisatie, het personeel en de dienstverlening (<text:span text:style-name="ifm_span_font.italic_ifm">LLO-professionalisering</text:span>) zijn publieke opleiders of samenwerkingsverbanden van opleiders (<text:span text:style-name="ifm_span_font.italic_ifm">LLO-organisatie</text:span>) steeds beter in staat om snel, flexibel en op maat werkgevers, werkenden en werkzoekenden (<text:span text:style-name="ifm_span_font.italic_ifm">LLO-doelgroepen</text:span>) te helpen met een innovatie-, ontwikkel- of scholingsvraagstuk (<text:span text:style-name="ifm_span_font.italic_ifm">LLO-oplossingen</text:span>).</text:p>
      <text:p text:style-name="ifm_p_mt.3.7mm_ifm">De subsidieregeling stimuleert de professionalisering van LLO-organisaties van opleiders door in drie aanvraagrondes, verdeeld over een periode van drie jaar, geld beschikbaar te stellen. Opleiders die in staat zijn vraaggericht en op maat LLO vorm te geven voor werkenden, werkzoekenden en werkgevers dragen in belangrijke mate bij aan het oplossen van competentieknelpunten in het kader van de transities, versterken daarmee het LLO-ecosysteem en dragen bij aan de vanzelfsprekendheid om een leven lang te ontwikkelen.</text:p>
      <text:p text:style-name="ifm_p_mt.3.7mm_ifm">Inmiddels zijn er twee aanvraagtijdvakken geweest en staat de derde ronde gepland voor 18 november tot en met maandag 2 december 2024. Met deze wijzigingsregeling worden de subsidieplafonds vastgesteld voor de derde aanvraagronde. Hierin is het restant budget uit ronde een en twee meegenomen.</text:p>
      <text:h text:style-name="ifm_p_font.bold-italic_mt.5.08mm_page.keep-with-next_ifm" text:outline-level="5">2.<text:s/>Uitvoerbaarheid en handhaving</text:h>
      <text:p text:style-name="ifm_p_mt.4.23mm_ifm">Deze wijzigingsregeling is aan DUS-I voorgelegd voor een uitvoeringstoets.</text:p>
      <text:p text:style-name="ifm_p_ifm">DUS-I acht de wijziging uitvoerbaar.</text:p>
      <text:h text:style-name="ifm_p_font.bold-italic_mt.5.08mm_page.keep-with-next_ifm" text:outline-level="5">3.<text:s/>Regeldruk</text:h>
      <text:p text:style-name="ifm_p_mt.4.23mm_ifm">Deze wijzigingsregeling heeft geen substantiële gevolgen voor de regeldruk.</text:p>
      <text:h text:style-name="ifm_p_font.bold_mt.5.08mm_page.keep-with-next_ifm" text:outline-level="4">Artikelsgewijze toelichting</text:h>
      <text:h text:style-name="ifm_p_font.bold-italic_mt.5.08mm_page.keep-with-next_ifm" text:outline-level="5">Artikel I, onderdeel A (wijziging artikel 5)</text:h>
      <text:p text:style-name="ifm_p_mt.4.23mm_ifm">In dit artikel wordt een nieuw (derde) lid toegevoegd waarmee de subsidieplafonds voor de derde aanvraagronde worden vastgesteld. Hierdoor vervalt lid 2 en wordt het vernummerd, want het nieuwe lid geeft invulling aan de volgende aanvraagronde.</text:p>
      <text:h text:style-name="ifm_p_font.bold-italic_mt.5.08mm_page.keep-with-next_ifm" text:outline-level="5">Artikel II (inwerkingtreding)</text:h>
      <text:p text:style-name="ifm_p_mt.4.23mm_ifm">Deze subsidieregeling treedt in werking met ingang van de dag na de datum van uitgifte van de Staatscourant waarin zij wordt geplaatst. Dit is in afwijking van de vaste verandermomenten en in afwijking van de minimuminvoeringstermijn van twee maanden, maar dat is niet bezwaarlijk voor de publieke instellingen die als penvoerder van een subsidieaanvraag kunnen optreden, omdat er niets verandert aan het doel en de inhoud van de subsidieregeling. Ook heeft de wijzigingsregeling geen gevolgen voor de partijen die in aanmerking komen voor een subsidieaanvraag, noch voor de subsidiabele activiteit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38</text:span><text:tab/>25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38</text:span><text:tab/>25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oktober 2024, nr. 48679699, houdende wijziging van de Subsidieregeling LLO-Katalysator (LLO-professionalisering opleiders 2023–2026) in verband met de vaststelling van de subsidieplafonds voor de derde aanvraagrond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2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18 oktober 2024, nr. 48679699, houdende wijziging van de Subsidieregeling LLO-Katalysator (LLO-professionalisering opleiders 2023–2026) in verband met de vaststelling van de subsidieplafonds voor de derde aanvraagronde</meta:user-defined>
    <meta:user-defined meta:name="DCTERMS.alternative"/>
    <meta:user-defined meta:name="DCTERMS.W3CDTF/OVERHEIDop.datumOndertekening">2024-10-18</meta:user-defined>
    <meta:user-defined meta:name="DCTERMS.W3CDTF/DCTERMS.available">2024-11-25</meta:user-defined>
    <meta:user-defined meta:name="OVERHEIDop.Ruimtelijkplan/OVERHEIDop.bekendmakingBetreffendePlan"/>
  </office:meta>
</office:document-meta>
</file>