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november 2024, nr. 5867500, tot wijziging van de Regeling domeinlijsten buitengewoon opsporingsambtenaar in verband met de inwerkingtreding van de Wet seksuele misdrijven en enkele technische wijzigingen</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Regeling domeinlijsten buitengewoon opsporingsambtenaar wordt als volgt gewijzigd:</text:p>
      <text:p text:style-name="ifm_p_mt.3.7mm_indent.no_ifm">A</text:p>
      <text:p text:style-name="ifm_p_mt.3.7mm_ifm">Onderdeel 16 in de bijlage bij de Regeling domeinlijsten buitengewoon opsporingsambtenaar Domein I. Openbare ruimte komt te luiden:</text:p>
      <text:section text:style-name="ifm_sect_mleft.5.1mm_ifm" text:name="d15e56">
        <text:p text:style-name="ifm_p_ifm">16.  Artikelen 175, 184, 184a, 185, 188, 199, 225, 231 tweede lid, 254b, 266 juncto 267, eerste lid, onder 2°, 350, 351, 351bis, 352, 416, 417bis, 424 t/m 429, 430a, 430b, 435 onder 4°, 437, 437bis, 437ter, 438, 443 ook voor zover het gaat om overtreding van een noodverordening die of een noodbevel dat verband houdt met het COVID-19-virus, 447b tot en met 447e en 458 tot en met 461 Wetboek van Strafrecht;</text:p>
      </text:section>
      <text:p text:style-name="ifm_p_mt.3.7mm_indent.no_ifm">B</text:p>
      <text:p text:style-name="ifm_p_mt.3.7mm_ifm">In onderdeel 16a in de bijlage bij de Regeling domeinlijsten buitengewoon opsporingsambtenaar Domein I. Openbare ruimte wordt na ‘300 juncto 304’ ingevoegd ‘eerste lid’.</text:p>
      <text:p text:style-name="ifm_p_mt.3.7mm_indent.no_ifm">C</text:p>
      <text:p text:style-name="ifm_p_mt.3.7mm_ifm">Onderdeel 22 in de bijlage bij de Regeling domeinlijsten buitengewoon opsporingsambtenaar Domein I. Openbare ruimte vervalt, onder vernummering van onderdeel 23 tot en met 24 tot onderdeel 22 tot en met 23.</text:p>
      <text:p text:style-name="ifm_p_mt.3.7mm_indent.no_ifm">D</text:p>
      <text:p text:style-name="ifm_p_mt.3.7mm_ifm">Onderdeel 14 in de bijlage bij de Regeling domeinlijsten buitengewoon opsporingsambtenaar Domein II. Milieu, welzijn en infrastructuurkomt te luiden:</text:p>
      <text:section text:style-name="ifm_sect_mleft.5.1mm_ifm" text:name="d15e74">
        <text:p text:style-name="ifm_p_ifm">14.  Artikelen 141, 151e, 157, 160 t/m 163, 172, 173, 173a, 173b, 174, 175, 177, 179, 180, 181, 182, 184, 184a, 185, 198, 199, 216 t/m 225, 227b, 230, 231, tweede lid, 254b, 266 juncto 267, eerste lid, onder 2°, 284, 285, 300 juncto 304, eerste lid, onder 3°, 307, 308, 310, 311, 314, 315, 321, 326, 329, 330, 337, 350, 351, 351bis, 352, 416, 417bis, 424 t/m 429, 430a, 430b, 435, onder 4°, 437, 437bis, 437ter, 447b, 447c, 447d, 447<text:span text:style-name="ifm_span_font.superscript_ifm">e</text:span> en 458 t/m 461 Wetboek van Strafrecht;</text:p>
      </text:section>
      <text:p text:style-name="ifm_p_mt.3.7mm_indent.no_ifm">E</text:p>
      <text:p text:style-name="ifm_p_mt.3.7mm_ifm">In onderdeel 14b in de bijlage bij de Regeling domeinlijsten buitengewoon opsporingsambtenaar Domein II. Milieu, welzijn en infrastructuur wordt na ‘300 juncto 304’ ingevoegd ‘eerste lid’.</text:p>
      <text:p text:style-name="ifm_p_mt.3.7mm_indent.no_ifm">F</text:p>
      <text:p text:style-name="ifm_p_mt.3.7mm_ifm">Onderdeel 3 in de bijlage bij de Regeling domeinlijsten buitengewoon opsporingsambtenaar Domein III. Onderwijs komt te luiden:</text:p>
      <text:section text:style-name="ifm_sect_mleft.5.1mm_ifm" text:name="d15e91">
        <text:p text:style-name="ifm_p_ifm">3.  Artikelen 184, 184a, 185, 266 juncto 267, eerste lid, onder 2°, 435 onder 4°, en 447e Wetboek van Strafrecht;</text:p>
      </text:section>
      <text:p text:style-name="ifm_p_mt.3.7mm_indent.no_ifm">G</text:p>
      <text:p text:style-name="ifm_p_mt.3.7mm_ifm">In onderdeel 3 in de bijlage bij de Regeling domeinlijsten buitengewoon opsporingsambtenaar Domein III. Onderwijs wordt na ‘300 juncto 304’ ingevoegd ‘eerste lid’.</text:p>
      <text:p text:style-name="ifm_p_mt.3.7mm_indent.no_ifm">H</text:p>
      <text:p text:style-name="ifm_p_mt.3.7mm_ifm">Onderdeel 8 in de bijlage bij de Regeling domeinlijsten buitengewoon opsporingsambtenaar Domein IV. Openbaar vervoer komt te luiden:</text:p>
      <text:section text:style-name="ifm_sect_mleft.5.1mm_ifm" text:name="d15e104">
        <text:p text:style-name="ifm_p_ifm">8.  Artikelen 141, 157, 184, 184a, 185, 225, 254b, 266 juncto 267, eerste lid, onder 2°, 310, 311, 350, 416, 424, 426, 435, onder 4°, 447e en 461 Wetboek van Strafrecht;</text:p>
      </text:section>
      <text:p text:style-name="ifm_p_mt.3.7mm_indent.no_ifm">I</text:p>
      <text:p text:style-name="ifm_p_mt.3.7mm_ifm">In onderdeel 8b in de bijlage bij de Regeling domeinlijsten buitengewoon opsporingsambtenaar Domein IV. Openbaar vervoer wordt na ‘300 juncto 304’ ingevoegd ‘eerste lid’.</text:p>
      <text:p text:style-name="ifm_p_mt.3.7mm_indent.no_ifm">J</text:p>
      <text:p text:style-name="ifm_p_mt.3.7mm_ifm">Onderdeel 6 in de bijlage bij de Regeling domeinlijsten buitengewoon opsporingsambtenaar Domein V. Werk, inkomen en zorg komt te luiden:</text:p>
      <text:section text:style-name="ifm_sect_mleft.5.1mm_ifm" text:name="d15e117">
        <text:p text:style-name="ifm_p_ifm">6.  Wetboek van Strafrecht: artikelen 161 sexies, 161 septies, 184, 184a, 185, 189, 194, 197, 197a, 197b, 197c, 197d, 198, 225, 226, 227, 227a, 227b, 228, 229, 231, 266 juncto 267, eerste lid, onder 2°, 321, 322, 323a, 326, 336, 340, 341, 342, 343, 344, 345, 347, 348, 350a, 350b, 363, 416, 417, 417bis, 420bis tot en met 420quater.1, 435, onder 4°,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section>
      <text:p text:style-name="ifm_p_mt.3.7mm_indent.no_ifm">K</text:p>
      <text:p text:style-name="ifm_p_mt.3.7mm_ifm">In onderdeel 6a in de bijlage bij de Regeling domeinlijsten buitengewoon opsporingsambtenaar Domein V. Werk, inkomen en zorg wordt na ‘300 juncto 304’ ingevoegd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november 2024
               </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Met de inwerkingtreding van de Wet seksuele misdrijven met ingang van 1 juli 2024 (Stb. 2024, 61) zijn strafbepalingen in het Wetboek van Strafrecht vernummerd. Met onderhavig besluit wordt in een technische omzetting van de Regeling domeinlijsten buitengewoon opsporingsambtenaren (hierna: Domeinlijsten) voorzien en wordt verwezen naar de rechtsopvolgers van de in de Domeinlijsten bedoelde bevoegdheden. Daarnaast worden enkele andere technische aanpassingen doorgevoerd.</text:p>
      <text:h text:style-name="ifm_p_font.bold_mt.5.08mm_page.keep-with-next_ifm" text:outline-level="4">Artikelsgewijs</text:h>
      <text:h text:style-name="ifm_p_font.bold-italic_mt.5.08mm_page.keep-with-next_ifm" text:outline-level="5">Leden A tot en met K (met uitzondering van C)</text:h>
      <text:p text:style-name="ifm_p_mt.4.23mm_ifm">De wijzigingen in deze artikelleden zien op de vernummering van verschillende strafbepalingen in het Wetboek van Strafrecht vanwege de inwerkingtreding van de Wet seksuele misdrijven. De rechtsopvolgers van de artikelen (oud) 239, 240a en 453 Wetboek van Strafrecht zijn respectievelijk artikelen 254b, 151e en 430b Wetboek van Strafrecht.</text:p>
      <text:p text:style-name="ifm_p_mt.3.7mm_ifm">Artikel (oud) 239 wordt tevens deels vervangen door artikel 251, lid 1 onder b. Vooralsnog is dit artikel niet opgenomen in de Regeling domeinlijsten, omdat de reikwijdte groter is en de bewijslast en de straf hoger zijn dan het oude artikel 239. De bedoeling van deze wijziging is om zoveel mogelijk een neutrale en beperkte omzetting te bewerkstelligen.</text:p>
      <text:p text:style-name="ifm_p_mt.3.7mm_ifm">Ten slotte wordt in deze leden een duidelijkere verwijzing opgenomen voor de artikelen 267 eerste lid onder 2° en artikel 304 eerste lid onder 3° van het Wetboek van Strafrecht.</text:p>
      <text:h text:style-name="ifm_p_font.bold-italic_mt.5.08mm_page.keep-with-next_ifm" text:outline-level="5">Lid C</text:h>
      <text:p text:style-name="ifm_p_mt.4.23mm_ifm">Artikel 6d lid 8 Wet Publieke Gezondheid is vervallen met ingang van 10 oktober 2022 (Stb. 2022, 288). Met dit artikellid werd misbruik van de notificatieapplicatie covid-19, beter bekend als CoronaMelder of Corona-app, dan wel daarmee vergelijkbare digitale middelen verboden. Omdat het artikel inmiddels is vervallen, komt dit eveneens te vervallen in de domeinlijsten.</text:p>
      <text:p text:style-name="ifm_p_mt.3.7mm_ifm">Inwerkingtreding</text:p>
      <text:p text:style-name="ifm_p_ifm">Aangezien deze wijziging reparatieregelgeving betreft die technisch van aard is, treedt deze regeling in werking met ingang van de dag na de datum van uitgifte van de Staatscourant waarin zij wordt geplaatst.</text:p>
      <text:p text:style-name="ifm_p_font.italic_mt.3.7mm_ifm">
                  ’s-Gravenhage,
                   18 november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36</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36</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8 november 2024, nr. 5867500, tot wijziging van de Regeling domeinlijsten buitengewoon opsporingsambtenaar in verband met de inwerkingtreding van de Wet seksuele misdrijven en enkele technische wijzig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8 november 2024, nr. 5867500, tot wijziging van de Regeling domeinlijsten buitengewoon opsporingsambtenaar in verband met de inwerkingtreding van de Wet seksuele misdrijven en enkele technische wijzigingen</meta:user-defined>
    <meta:user-defined meta:name="DCTERMS.alternative"/>
    <meta:user-defined meta:name="DCTERMS.W3CDTF/OVERHEIDop.datumOndertekening">2024-11-18</meta:user-defined>
    <meta:user-defined meta:name="DCTERMS.W3CDTF/DCTERMS.available">2024-11-25</meta:user-defined>
    <meta:user-defined meta:name="OVERHEIDop.Ruimtelijkplan/OVERHEIDop.bekendmakingBetreffendePlan"/>
  </office:meta>
</office:document-meta>
</file>