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3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oktober 2024, nr. 48683652, houdende wijziging van de Subsidieregeling LLO-Katalysator (LLO-oplossingen energie- en grondstoffentransitie 2023–2026) in verband met de vaststelling van de subsidieplafonds voor de derde aanvraagron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Artikel 5 wordt als volgt gewijzigd:</text:p>
      <text:p text:style-name="ifm_p_mt.3.7mm_ifm">1.<text:s/>Het tweede lid vervalt.</text:p>
      <text:p text:style-name="ifm_p_mt.3.7mm_ifm">2.<text:s/>Lid 1a wordt vernummerd tot het tweede lid.</text:p>
      <text:p text:style-name="ifm_p_mt.3.7mm_ifm">3.<text:s/>Na het tweede lid (nieuw) wordt een lid toegevoegd, dat luidt:</text:p>
      <text:section text:style-name="ifm_sect_mleft.5.1mm_ifm" text:name="d15e63">
        <text:p text:style-name="ifm_p_mt.3.7mm_ifm">3.  Voor subsidieverstrekking op aanvragen die in de derde aanvraagronde, bedoeld in artikel 6, eerste lid, onderdeel c, zijn ingediend, is een bedrag van € 26.250.000 beschikbaar, waarvan:</text:p>
        <text:p text:style-name="ifm_p_ifm">a.  € 1.250.000 beschikbaar is voor kleine projecten; en</text:p>
        <text:p text:style-name="ifm_p_ifm">b.  € 25.000.000 beschikbaar is voor grote projec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LLO-Katalysator (LLO-oplossingen energie- en grondstoffentransitie 2023–2026) (hierna: de subsidieregeling) is een uitwerking van Bouwsteen 2 van het Nationale Groeifonds Programma de LLO-Katalysator, tranche 1, 2023–2026.<text:note text:id="n1" text:note-class="footnote"><text:note-citation text:label="1 ">1</text:note-citation><text:note-body><text:p text:style-name="ifm_p_font.normal_size.6.93pt_mt..5mm_indent.-0.1161in_mleft.0.1161in_ifm">Regeling van de Minister van Onderwijs, Cultuur en Wetenschap van 27 juni 2023, nr. 1409103, houdende regels voor de subsidieverstrekking ten behoeve van het Leven Lang Ontwikkelen-Katalysator programma voor Bouwsteen 2 (Subsidieregeling LLO-oplossingen energie- en grondstoffentransitie 2023–2026), Stcrt. 2023, 19046.</text:p></text:note-body></text:note> De doelstelling van deze subsidieregeling is om via samenwerkingsverbanden bij te dragen aan het oplossen van competentieknelpunten in het kader van de energie- en grondstoffentransitie via LLO-oplossingen en aan de vorming en ontwikkeling van duurzame LLO-ecosystemen binnen een regio of sector. Anders gesteld, het gaat om netwerkvorming (samenwerkingsverbanden en ecosystemen) rondom innovatie-, ontwikkel- of scholingsvraagstukken (vraagarticulatie) in het kader van de energie- en grondstoffentransitie die werkgevers, werkenden en werkzoekenden (LLO- doelgroepen) binnen een regio of sector hebben en waar publieke en private opleiders samen met bedrijven een leer- of scholingsoplossing (LLO-oplossing) voor kunnen ontwerpen en ontwikkelen als partners (co-makerschap).</text:p>
      <text:p text:style-name="ifm_p_ifm">Deze subsidieregeling subsidieert de ontwikkeling van LLO-oplossingen ten behoeve van de energie- en grondstoffentransitie via kleine en grote projecten die in drie aanvraagrondes ingediend kunnen worden door samenwerkingsverbanden bestaande uit in de kern arbeidsorganisaties en opleiders, en aangevuld met regionale en sectorale partijen. Door ontwikkelde LLO-oplossingen in de praktijk te brengen, worden competentieknelpunten in het kader van de energie- en grondstoffentransitie op de arbeidsmarkt opgelost, kunnen werkenden, werkzoekenden en werkgevers zich ontwikkelen en wordt het LLO-ecosysteem versterkt.</text:p>
      <text:p text:style-name="ifm_p_mt.3.7mm_ifm">Inmiddels zijn er twee aanvraagtijdvakken geweest en staat de derde ronde gepland voor 18 november tot en met maandag 2 december 2024. Met deze wijzigingsregeling stellen we de subsidieplafonds vast voor de derde aanvraagronde. Hierin is het restant budget uit ronde een en twee meegenomen.</text:p>
      <text:h text:style-name="ifm_p_font.bold-italic_mt.5.08mm_page.keep-with-next_ifm" text:outline-level="5">2.<text:s/>Uitvoerbaarheid en handhaving</text:h>
      <text:p text:style-name="ifm_p_mt.4.23mm_ifm">Deze wijzigingsregeling is aan DUS-I voorgelegd voor een uitvoeringstoets.</text:p>
      <text:p text:style-name="ifm_p_ifm">DUS-I acht de wijziging uitvoerbaar.</text:p>
      <text:h text:style-name="ifm_p_font.bold-italic_mt.5.08mm_page.keep-with-next_ifm" text:outline-level="5">3.<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5)</text:h>
      <text:p text:style-name="ifm_p_mt.4.23mm_ifm">In dit artikel wordt een nieuw (derde) lid toegevoegd waarmee de subsidieplafonds voor de derde aanvraagronde worden vastgesteld. Hierdoor vervalt lid 2 en wordt het vernummerd, want het nieuwe lid geeft invulling aan de volgende aanvraagronde.</text:p>
      <text:h text:style-name="ifm_p_font.bold-italic_mt.5.08mm_page.keep-with-next_ifm" text:outline-level="5">Artikel II (inwerkingtreding)</text:h>
      <text:p text:style-name="ifm_p_mt.4.23mm_ifm">Deze subsidieregeling treedt in werking met ingang van de dag na de datum van uitgifte van de Staatscourant waarin zij wordt geplaatst. Dit is in afwijking van de vaste verandermomenten en in afwijking van de minimuminvoeringstermijn van twee maanden, maar dat is niet bezwaarlijk voor de publieke instellingen die als penvoerder van een subsidieaanvraag kunnen optreden, omdat er niets verandert aan het doel en de inhoud van de subsidieregeling. Ook heeft de wijzigingsregeling geen gevolgen voor de partijen die in aanmerking komen voor een subsidieaanvraag, noch voor de subsidiabele activiteit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35</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35</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oktober 2024, nr. 48683652, houdende wijziging van de Subsidieregeling LLO-Katalysator (LLO-oplossingen energie- en grondstoffentransitie 2023–2026) in verband met de vaststelling van de subsidieplafonds voor de derde aanvraagrond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2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8 oktober 2024, nr. 48683652, houdende wijziging van de Subsidieregeling LLO-Katalysator (LLO-oplossingen energie- en grondstoffentransitie 2023–2026) in verband met de vaststelling van de subsidieplafonds voor de derde aanvraagronde</meta:user-defined>
    <meta:user-defined meta:name="DCTERMS.alternative"/>
    <meta:user-defined meta:name="DCTERMS.W3CDTF/DCTERMS.available">2024-11-25</meta:user-defined>
    <meta:user-defined meta:name="OVERHEIDop.Ruimtelijkplan/OVERHEIDop.bekendmakingBetreffendePlan"/>
  </office:meta>
</office:document-meta>
</file>