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2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november 2024, nr. VO/F/47869323, houdende wijziging van diverse regelingen voor het voortgezet onderwijs in verband met het verlengen van regelingen en het vaststellen van bedragen voor het kalenderjaar 2025</text:h>
      <text:p text:style-name="ifm_p_mt.3.7mm_ifm">De Staatssecretaris van Onderwijs, Cultuur en Wetenschap,</text:p>
      <text:p text:style-name="ifm_p_mt.3.7mm_ifm">Gelet op de artikelen 5.6, tweede lid, 5.9, en 5.13, achtste lid, van de Wet voortgezet onderwijs 2020, artikel 2.2.3 van de Wet educatie en beroepsonderwijs, artikel 2.2.2, derde lid, en 2.2.3, eerste en derde lid, van de Wet educatie en beroepsonderwijs BES en het artikel 9.25, eerste lid, onderdeel c, en tweede lid, onderdelen c, d en e, van het Uitvoeringsbesluit WVO 2020;</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In artikel 1 wordt in de begripsomschrijving van de nieuwkomer eerste categorie en nieuwkomer tweede categorie ‘1 oktober 2022’ vervangen door ‘1 oktober 2023’.</text:p>
      <text:p text:style-name="ifm_p_mt.3.7mm_indent.no_ifm">B</text:p>
      <text:p text:style-name="ifm_p_mt.3.7mm_ifm">In artikel 4, vierde lid, wordt ‘2024’ vervangen door ‘2025’.</text:p>
      <text:p text:style-name="ifm_p_mt.3.7mm_indent.no_ifm">C</text:p>
      <text:p text:style-name="ifm_p_mt.3.7mm_ifm">In artikel 5, eerste en derde lid, wordt ‘2024’ steeds vervangen door ‘2025’.</text:p>
      <text:p text:style-name="ifm_p_mt.3.7mm_indent.no_ifm">D</text:p>
      <text:p text:style-name="ifm_p_mt.3.7mm_ifm">In artikel 9, tweede lid, wordt ‘2025’ vervangen door ‘2026’.</text:p>
      <text:h text:style-name="ifm_p_font.bold_mt.5.08mm_page.keep-with-next_ifm" text:outline-level="2">ARTIKEL<text:s/>II.<text:s/>WIJZIGING REGELING VERSTERKING FUNCTIEMIX VO-LERAREN IN DE RANDSTADREGIO’S</text:h>
      <text:p text:style-name="ifm_p_font.roman_mt.4.23mm_ifm">De Regeling versterking functiemix vo-leraren in de Randstadregio’s wordt als volgt gewijzigd:</text:p>
      <text:p text:style-name="ifm_p_mt.3.7mm_indent.no_ifm">A</text:p>
      <text:p text:style-name="ifm_p_mt.3.7mm_ifm">In artikel 1 wordt in de begripsomschrijving van Randstadregio’s ‘2023’ vervangen door ‘2024’.</text:p>
      <text:p text:style-name="ifm_p_mt.3.7mm_indent.no_ifm">B</text:p>
      <text:p text:style-name="ifm_p_mt.3.7mm_ifm">In artikel 2, eerste lid, wordt ‘2024’ vervangen door ‘2025’.</text:p>
      <text:p text:style-name="ifm_p_mt.3.7mm_indent.no_ifm">C</text:p>
      <text:p text:style-name="ifm_p_mt.3.7mm_ifm">In artikel 4, eerste lid, wordt ‘2024’ vervangen door ‘2025’ en wordt ‘€ 77.190.000’ vervangen door ‘€ 81.493.000’.</text:p>
      <text:p text:style-name="ifm_p_mt.3.7mm_indent.no_ifm">D</text:p>
      <text:p text:style-name="ifm_p_mt.3.7mm_ifm">In artikel 8, tweede lid, wordt ‘2025’ vervangen door ‘2026’.</text:p>
      <text:h text:style-name="ifm_p_font.bold_mt.5.08mm_page.keep-with-next_ifm" text:outline-level="2">ARTIKEL<text:s/>III.<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In artikel 3 wordt in de aanhef ‘2024’ vervangen door ‘2025’.</text:p>
      <text:p text:style-name="ifm_p_mt.3.7mm_indent.no_ifm">B</text:p>
      <text:p text:style-name="ifm_p_mt.3.7mm_ifm">Artikel 4 wordt als volgt gewijzigd:</text:p>
      <text:p text:style-name="ifm_p_mt.3.7mm_ifm">1.<text:s/>In de aanhef wordt ‘2024’ vervangen door ‘2025’.</text:p>
      <text:p text:style-name="ifm_p_mt.3.7mm_ifm">2.<text:s/>In onderdeel a wordt ‘€ 109,75’ vervangen door ‘€ 55,52’.</text:p>
      <text:p text:style-name="ifm_p_mt.3.7mm_ifm">3.<text:s/>In onderdeel b wordt ‘€ 24,73’ vervangen door ‘€ 25,02’.</text:p>
      <text:h text:style-name="ifm_p_font.bold_mt.5.08mm_page.keep-with-next_ifm" text:outline-level="2">ARTIKEL<text:s/>IV.<text:s/>WIJZIGING REGELING AANVULLENDE BEKOSTIGING WERKDRUKVERLICHTING VOORTGEZET ONDERWIJS</text:h>
      <text:p text:style-name="ifm_p_font.roman_mt.4.23mm_ifm">Artikel 3 van de Regeling aanvullende bekostiging werkdrukverlichting voortgezet onderwijs wordt als volgt gewijzigd:</text:p>
      <text:p text:style-name="ifm_p_mt.3.7mm_ifm">1.<text:s/>In het derde lid, onderdeel a, wordt ‘€ 335,95’ vervangen door ‘€ 339,60’.</text:p>
      <text:p text:style-name="ifm_p_mt.3.7mm_ifm">2.<text:s/>In het derde lid, onderdeel b, wordt ‘€ 503,93’ vervangen door ‘€ 509,40’.</text:p>
      <text:p text:style-name="ifm_p_mt.3.7mm_ifm">3.<text:s/>In het vierde lid, onderdeel a, wordt ‘USD 507,14’ vervangen door ‘USD 475,75’.</text:p>
      <text:p text:style-name="ifm_p_mt.3.7mm_ifm">4.<text:s/>In het vierde lid, onderdeel b, wordt ‘USD 507,14’ vervangen door ‘USD 475,75’.</text:p>
      <text:p text:style-name="ifm_p_mt.3.7mm_ifm">5.<text:s/>In het vierde lid, onderdeel c, wordt ‘USD 304,28’ vervangen door ‘USD 285,45’.</text:p>
      <text:p text:style-name="ifm_p_mt.3.7mm_ifm">6.<text:s/>In het vijfde lid wordt ‘USD 689,72’ vervangen door ‘USD 647,03’.</text:p>
      <text:h text:style-name="ifm_p_font.bold_mt.5.08mm_page.keep-with-next_ifm" text:outline-level="2">ARTIKEL<text:s/>V.<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opschrift wordt ‘2024’ vervangen door ‘2025’.</text:p>
      <text:p text:style-name="ifm_p_mt.3.7mm_ifm">2.<text:s/>In het eerste en het tweede lid wordt ‘2024’ vervangen door ‘2025’.</text:p>
      <text:p text:style-name="ifm_p_mt.3.7mm_indent.no_ifm">B</text:p>
      <text:p text:style-name="ifm_p_mt.3.7mm_ifm">Artikel 3 wordt als volgt gewijzigd:</text:p>
      <text:p text:style-name="ifm_p_mt.3.7mm_ifm">1.<text:s/>In het opschrift wordt ‘2024’ vervangen door ‘2025’.</text:p>
      <text:p text:style-name="ifm_p_mt.3.7mm_ifm">2.<text:s/>In het eerste, tweede en derde lid wordt ‘2024’ vervangen door ‘2025’.</text:p>
      <text:p text:style-name="ifm_p_mt.3.7mm_indent.no_ifm">C</text:p>
      <text:p text:style-name="ifm_p_mt.3.7mm_ifm">Artikel 4 wordt als volgt gewijzigd:</text:p>
      <text:p text:style-name="ifm_p_mt.3.7mm_ifm">1.<text:s/>In het opschrift wordt ‘2025’ vervangen door ‘2026’.</text:p>
      <text:p text:style-name="ifm_p_mt.3.7mm_ifm">2.<text:s/>In het eerste en het tweede lid wordt ‘2025’ vervangen door ‘2026’.</text:p>
      <text:p text:style-name="ifm_p_mt.3.7mm_indent.no_ifm">D</text:p>
      <text:p text:style-name="ifm_p_mt.3.7mm_ifm">Artikel 5 wordt als volgt gewijzigd:</text:p>
      <text:p text:style-name="ifm_p_mt.3.7mm_ifm">1.<text:s/>In het opschrift wordt ‘2025’ vervangen door ‘2026’.</text:p>
      <text:p text:style-name="ifm_p_mt.3.7mm_ifm">2.<text:s/>In het eerste, tweede en derde lid wordt ‘2025’ vervangen door ‘2026’.</text:p>
      <text:p text:style-name="ifm_p_mt.3.7mm_indent.no_ifm">E</text:p>
      <text:p text:style-name="ifm_p_mt.3.7mm_ifm">Artikel 8 wordt als volgt gewijzigd:</text:p>
      <text:p text:style-name="ifm_p_mt.3.7mm_ifm">1.<text:s/>In het opschrift wordt ‘2024’ vervangen door ‘2025’.</text:p>
      <text:p text:style-name="ifm_p_mt.3.7mm_ifm">2.<text:s/>In het eerste tot en met zesde lid wordt ‘2024’ vervangen door ‘2025’.</text:p>
      <text:p text:style-name="ifm_p_mt.3.7mm_indent.no_ifm">F</text:p>
      <text:p text:style-name="ifm_p_mt.3.7mm_ifm">Artikel 9 wordt als volgt gewijzigd:</text:p>
      <text:p text:style-name="ifm_p_mt.3.7mm_ifm">1.<text:s/>In het opschrift wordt ‘2025’ vervangen door ‘2026’.</text:p>
      <text:p text:style-name="ifm_p_mt.3.7mm_ifm">2.<text:s/>In het eerste tot en met zesde lid wordt ‘2025’ vervangen door ‘2026’.</text:p>
      <text:h text:style-name="ifm_p_font.bold_mt.5.08mm_page.keep-with-next_ifm" text:outline-level="2">ARTIKEL<text:s/>VI.<text:s/>INWERKINGTREDING</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en vijf bekostigingsregelingen voor het voortgezet onderwijs aangepast. Het gaat hierbij om kleine technische aanpassingen, die primair betrekking hebben op de actualisatie van jaartallen, budgetten en bekostigingsbedragen. Het gaat om de Regeling aanvullende bekostiging eerste opvang nieuwkomers vo, Regeling versterking functiemix vo-leraren in de Randstadregio’s, Regeling aanvullende bekostiging strategisch personeelsbeleid, begeleiding en verzuim vo, Regeling aanvullende bekostiging werkdrukverlichting voortgezet onderwijs en de Regeling bekostiging vo-scholen en samenwerkingsverbanden vo.</text:p>
      <text:p text:style-name="ifm_p_mt.3.7mm_ifm">Hieronder wordt artikelsgewijs toegelicht welke wijzigingen er in de bovenstaande regelingen zij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Met deze wijzigingsregeling wordt de regeling met een jaar verlengd en worden de bekostigingsbedragen voor het kalenderjaar 2025 bekendgemaakt.</text:p>
      <text:h text:style-name="ifm_p_font.bold-italic_mt.5.08mm_page.keep-with-next_ifm" text:outline-level="5">Artikel II</text:h>
      <text:p text:style-name="ifm_p_mt.4.23mm_ifm">Met deze wijzigingsregeling wordt het budget van deze regeling voor het kalenderjaar 2025 vastgesteld. Dit budget is verhoogd ten opzichte van kalenderjaar 2024 door loon- en prijsbijstelling. De Regeling versterking functiemix vo-leraren in de Randstadregio’s wordt met één jaar verlengd en komt per 1 januari 2026 te vervallen.</text:p>
      <text:h text:style-name="ifm_p_font.bold-italic_mt.5.08mm_page.keep-with-next_ifm" text:outline-level="5">Artikel III</text:h>
      <text:p text:style-name="ifm_p_mt.4.23mm_ifm">Met deze wijzigingsregeling wordt de regeling met een jaar verlengd en worden de bekostigingsbedragen voor het kalenderjaar 2025 bekendgemaakt. Strategisch personeelsbeleid en begeleiding van startende leraren blijft een belangrijk middel voor de professionele ontwikkeling en duurzame inzetbaarheid van medewerkers. Daarom blijven de middelen voor strategisch personeelsbeleid en begeleiding van startende leraren inzetbaar voor 2025. 50% van het beschikbare budget via verlenging van deze regeling. De overige 50% wordt in 2025 ingezet via de Onderwijsregio’s om op regionaal niveau samen te werken. Het separate budget voor de aanpak van verzuim blijft in 2025 volledig beschikbaar via deze regeling. De bedragen per leerling voor het aanpakken van verzuim stijgen licht ten opzichte van 2024 vanwege een gelijkblijvend budget in combinatie met een licht dalend aantal leerlingen.</text:p>
      <text:p text:style-name="ifm_p_ifm">Het budget voor verzuim komt per 1 januari 2027 volledig te vervallen zoals aangekondigd in de Kamerbrief over de invulling van het OCW-aandeel in de rijksbrede subsidietaakstelling.</text:p>
      <text:h text:style-name="ifm_p_font.bold-italic_mt.5.08mm_page.keep-with-next_ifm" text:outline-level="5">Artikel IV</text:h>
      <text:p text:style-name="ifm_p_mt.4.23mm_ifm">Met deze wijzigingsregeling worden de bekostigingsbedragen voor het kalenderjaar 2025 bekendgemaakt. De bedragen per leerling op Europees Nederland stijgen in 2025 licht ten opzichte van 2024 vanwege een gelijkblijvend budget in combinatie met een licht dalend aantal leerlingen. De bedragen per leerling op Caribisch Nederland dalen in 2025 ten opzichte van 2024 vanwege een gelijkblijvend budget in combinatie met een stijgend aantal leerlingen.</text:p>
      <text:h text:style-name="ifm_p_font.bold-italic_mt.5.08mm_page.keep-with-next_ifm" text:outline-level="5">Artikel V</text:h>
      <text:p text:style-name="ifm_p_mt.4.23mm_ifm">Met deze wijzigingsregeling wordt de regeling met een jaar verlengd. De bedragen met betrekking tot het lopende kalenderjaar staan altijd in artikel 2 (bekostiging vo-scholen Europees Nederland), artikel 3 (aanvullende bekostiging lwoo en pro en regionale ondersteuning) en artikel 8 (bekostiging vo-scholen Caribisch Nederland). De bedragen met betrekking tot het volgende kalenderjaar staan respectievelijk in artikel 4, 5 en 9. Met deze wijzigingsregeling worden de bedragen met betrekking tot 2025 (in 2024 nog in artikelen 4, 5 en 9) per 1 januari 2025 opgeschoven naar de artikelen 2, 3 en 8. Hierdoor ontstaat er in artikelen 4, 5 en 9 van de regeling ruimte voor de bedragen voor het volgende kalenderjaar, te weten 2026. Het opschuiven van de artikelen is technisch en niet inhoudelijk.</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26</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26</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3 november 2024, nr. VO/F/47869323, houdende wijziging van diverse regelingen voor het voortgezet onderwijs in verband met het verlengen van regelingen en het vaststellen van bedragen voor het kalenderjaar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2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13 november 2024, nr. VO/F/47869323, houdende wijziging van diverse regelingen voor het voortgezet onderwijs in verband met het verlengen van regelingen en het vaststellen van bedragen voor het kalenderjaar 2025</meta:user-defined>
    <meta:user-defined meta:name="DCTERMS.W3CDTF/DCTERMS.available">2024-11-25</meta:user-defined>
  </office:meta>
</office:document-meta>
</file>