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169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hierna: Wbr) onder zaaknummer RWSZ2024-00000165 met kenmerk RWS-2024/31694 I voor de realisatie van twee windturbines langs de Rijksweg A15 in de gemeente Rotterdam.De Wbr-vergunning is ten behoeve van Windpark Hartel III B.V. te Arnhem.</text:p>
            <text:p text:style-name="common-al">
            <text:span text:style-name="nadrukvet">Terinzagelegging</text:span>
          </text:p>
            <text:p text:style-name="common-al">De vastgestelde Wbr-vergunning, alsmede de ter zake zijnde stukken zijn van 22-11-2024 tot 06-01-2025 in te zien via het Rijkswaterstaat Publicatie Platform: https://open.rws.nl/ter-inzage/. Ook liggen deze stukken tijdens kantooruren, op afspraak, ter inzage op het volgende adres:</text:p>
            <text:p text:style-name="common-al">Rijkswaterstaat West-Nederland Zuid, Laan op Zuid 45, 3072 DB te Rotterdam.De Wbr-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0165</meta:user-defined>
    <meta:user-defined meta:name="DCTERMS.abstract">Vergunning WBR Windpark Hartel III Rotterdam Snelweg A15 01-07-2025 tm 01-07-20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Wet beheer rijkswaterstaatswerken RWS-2024/31694 I</meta:user-defined>
    <meta:user-defined meta:name="DCTERMS.W3CDTF/DCTERMS.available">2024-11-22</meta:user-defined>
    <meta:user-defined meta:name="DCTERMS.W3CDTF/OVERHEIDop.jaargang">2024</meta:user-defined>
    <meta:user-defined meta:name="OVERHEIDop.publicationIssue">38220</meta:user-defined>
    <meta:user-defined meta:name="OVERHEIDop.StcrtID/DC.identifier">stcrt-2024-38220</meta:user-defined>
    <meta:user-defined meta:name="OVERHEIDop.versieInformatie"/>
  </office:meta>
</office:document-meta>
</file>