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4/3842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2-00018816 voor het wijzigen van de vergunning van 1 december 2015, met kenmerk RWS-2015/50996 I, voor het uitbreiden, behouden en onderhouden van het gerealiseerde energielaadpunt als basisvoorziening met zes laadplekken voor elektrisch laden, met bijbehorende werken bestaande uit het verwijderen van vier bomen, gedeeltelijk dempen van een watergang, verwijderen van drie langsparkeervakken, het aanbrengen van voetpadverharding, een kabelgoot, hoogtebegrenzer, klinkerverharding, technische zone, hemelwaterafvoer, een hekwerk, een totem en compensatie van zes parkeervakken en 219 m2 waterberging en een weigering voor zover de aanvraag ziet op het aanleggen, behouden en onderhouden van de toekomstige uitbreiding van de technische zone langs rijksweg A15 op verzorgingsplaats Ridderkerk nabij hmp. 72,1 rechts, in de gemeente Ridderkerk.De wijzigingsvergunning is ten behoeve van Fastned B.V., James Wattstraat 77r, 1097 DL te Amsterdam.De ontwerpvergunning heeft van 20 september 2024 tot 1 november 2024 ter inzage gelegen voor het naar voren brengen van zienswijzen. Er zijn in die periode geen zienswijzen ontvangen.</text:p>
            <text:p text:style-name="common-al">
            <text:span text:style-name="nadrukvet">Terinzagelegging</text:span>
          </text:p>
            <text:p text:style-name="common-al">De vastgestelde wijzigingsvergunning, alsmede de ter zake zijnde stukken zijn van 22-11-2024 tot 06-01-2025 in te zien via het Rijkswaterstaat Publicatie Platform: https://open.rws.nl/ter-inzage/. Ook liggen deze stukken tijdens kantooruren en met afspraak ter inzage op het volgende adres:</text:p>
            <text:p text:style-name="common-al">Rijkswaterstaat West-Nederland Zuid, Laan op Zuid 45, 3072 DB Rotterdam. 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2-11-2024 tot 06-01-2025 beroep instellen bij de rechtbank waar zij wonen of gevestigd zijn. Dit geldt ook voor belanghebbenden aan wie redelijkerwijs niet kan worden verweten dat zij geen zienswijzen tegen de ontwerpbeschikking hebben ingediend.<text:span text:style-name="nadrukvet">Crisis- en herstelwet </text:span>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span text:style-name="nadrukvet">Voorlopige voorziening </text:span></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16</meta:user-defined>
    <meta:user-defined meta:name="DCTERMS.abstract">Vergunning WBR plaatsen overkapping snellaadstation Fastned VZP 139 Ridderkerk 05-06-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wijzigingsvergunning Wet beheer rijkswaterstaatswerken RWS-2024/38426 I</meta:user-defined>
    <meta:user-defined meta:name="DCTERMS.W3CDTF/DCTERMS.available">2024-11-22</meta:user-defined>
    <meta:user-defined meta:name="DCTERMS.W3CDTF/OVERHEIDop.jaargang">2024</meta:user-defined>
    <meta:user-defined meta:name="OVERHEIDop.publicationIssue">38216</meta:user-defined>
    <meta:user-defined meta:name="OVERHEIDop.StcrtID/DC.identifier">stcrt-2024-38216</meta:user-defined>
    <meta:user-defined meta:name="OVERHEIDop.versieInformatie"/>
  </office:meta>
</office:document-meta>
</file>