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7600*"/>
    </style:style>
    <style:style style:family="table-column" style:name="table1.tg1.col3">
      <style:table-column-properties style:rel-column-width="20200*"/>
    </style:style>
    <style:style style:family="table-column" style:name="table1.tg1.col4">
      <style:table-column-properties style:rel-column-width="14200*"/>
    </style:style>
    <style:style style:family="table-column" style:name="table2.tg1.col1">
      <style:table-column-properties style:rel-column-width="2700*"/>
    </style:style>
    <style:style style:family="table-column" style:name="table2.tg1.col2">
      <style:table-column-properties style:rel-column-width="7600*"/>
    </style:style>
    <style:style style:family="table-column" style:name="table2.tg1.col3">
      <style:table-column-properties style:rel-column-width="20200*"/>
    </style:style>
    <style:style style:family="table-column" style:name="table2.tg1.col4">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96</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5 november 2024, nr. 2024-0000672194, tot aanwijzing van De Nederlandse Asbest Autoriteit B.V. als certificerende instelling inzake accreditatienorm NEN-EN-ISO/IEC 17065:2012</text:h>
      <text:p text:style-name="ifm_p_mt.3.7mm_ifm">De Minister van Sociale Zaken en Werkgelegenheid;</text:p>
      <text:p text:style-name="ifm_p_mt.3.7mm_ifm">Gelezen de aanvraag van De Nederlandse Asbest Autoriteit B.V. te Eerbeek van 2 oktober 2024;</text:p>
      <text:p text:style-name="ifm_p_mt.3.7mm_ifm">overwegende, dat de aanvraag van De Nederlandse Asbest Autoriteit B.V. vergezeld gaat van accreditatiecertificaat nr. C665 voor accreditatienorm NEN-EN-ISO/IEC 17065:2012 van de Raad voor Accreditatie betreffende de onderzoeken en procedures waarvoor zij verzoekt aangewezen en aangemeld te worden;</text:p>
      <text:p text:style-name="ifm_p_mt.3.7mm_ifm">gelet op artikel 20 van de Arbeidsomstandighedenwet en artikel 1.5d van het Arbeidsomstandighedenbesluit;</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Arbeidsomstandighedenwet;</text:p>
      <text:p text:style-name="ifm_p_ifm">b.  <text:span text:style-name="ifm_span_font.italic_ifm">besluit:</text:span> Arbeidsomstandighedenbesluit;</text:p>
      <text:p text:style-name="ifm_p_ifm">c.  <text:span text:style-name="ifm_span_font.italic_ifm">beschikking:</text:span> het besluit waarmee De Nederlandse Asbest Autoriteit B.V. wordt aangewezen als certificerende instelling;</text:p>
      <text:p text:style-name="ifm_p_ifm">d.  <text:span text:style-name="ifm_span_font.italic_ifm">certificerende instelling;</text:span> hetgeen het Arbeidsomstandighedenbesluit daaronder verstaat;</text:p>
      <text:p text:style-name="ifm_p_ifm">e.  <text:span text:style-name="ifm_span_font.italic_ifm">De Nederlandse Asbest Autoriteit B.V.:</text:span> De Nederlandse Asbest Autoriteit B.V., Boerenstraat 24,6961 KC te Eerbeek, KvK-nummer 69817448, vestigingsnummer 000038141752.</text:p>
      <text:h text:style-name="ifm_p_font.bold_mt.5.08mm_page.keep-with-next_ifm" text:outline-level="2">Artikel<text:s/>2<text:s/></text:h>
      <text:p text:style-name="ifm_p_mt.4.23mm_ifm">De Nederlandse Asbest Autoriteit B.V. wordt aangewezen als certificerende instelling die op het werkveld asbestinventarisatie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Certificatie van Asbestinventarisatie</text:span></text:p>
              <text:p text:style-name="text.cell.7.left"><text:span text:style-name="ifm_span_font.bold_color.ffffff_ifm">Arbeidsomstandighedenbesluit, artikel 1.5 &amp; 4.54a</text:span></text:p>
              <text:p text:style-name="text.cell.7.left"><text:span text:style-name="ifm_span_font.bold_color.ffffff_ifm">Arbeidsomstandighedenregeling, artikel 4.27 &amp; 4.28</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sbest-inventarisatie (proces)</text:p>
          </table:table-cell>
          <table:table-cell table:style-name="table.cell.border-bottom.border-right.padding-top.top.pleft.pright">
            <text:p text:style-name="text.cell.7.left">Certificatieschema voor de Procescertificaten Asbestinventarisatie en Asbestverwijdering:</text:p>
            <text:p text:style-name="text.cell.7.left">• Initiële beoordeling:</text:p>
            <text:p text:style-name="text.cell.7.left">– Audit managementsysteem <text:span text:style-name="ifm_span_font.italic_ifm">(audit)</text:span></text:p>
            <text:p text:style-name="text.cell.7.left">– Inspectie projectlocatie uitvoering asbestinventarisatie <text:span text:style-name="ifm_span_font.italic_ifm">(inspectie)</text:span></text:p>
            <text:p text:style-name="text.cell.7.left">• Periodieke beoordeling en herbeoordeling:</text:p>
            <text:p text:style-name="text.cell.7.left">– Audit managementsysteem <text:span text:style-name="ifm_span_font.italic_ifm">(audit)</text:span></text:p>
            <text:p text:style-name="text.cell.7.left">– Inspectie projectlocatie uitvoering asbestinventarisatie (inspectie)</text:p>
          </table:table-cell>
          <table:table-cell table:style-name="table.cell.border-bottom.border-right.padding-top.top.pleft.pright">
            <text:p text:style-name="text.cell.7.left">Certificatieschema voor de Procescertificaten Asbestinventarisatie en Asbestverwijdering;</text:p>
            <text:p text:style-name="text.cell.7.left">paragraaf 1, 2, 3</text:p>
            <text:p text:style-name="text.cell.7.left"><text:span text:style-name="ifm_span_font.italic_ifm">(NAW-0214)</text:span></text:p>
          </table:table-cell>
        </table:table-row>
      </table:table>
      <text:h text:style-name="ifm_p_font.bold_mt.5.08mm_page.keep-with-next_ifm" text:outline-level="2">Artikel<text:s/>3<text:s/></text:h>
      <text:p text:style-name="ifm_p_mt.4.23mm_ifm">De Nederlandse Asbest Autoriteit B.V. wordt aangewezen als certificerende instelling die op het werkveld asbestverwijdering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Certificatie van Asbestverwijdering</text:span></text:p>
              <text:p text:style-name="text.cell.7.left"><text:span text:style-name="ifm_span_font.bold_color.ffffff_ifm">Arbeidsomstandighedenbesluit, artikel 1.5 &amp; 4.54d</text:span></text:p>
              <text:p text:style-name="text.cell.7.left"><text:span text:style-name="ifm_span_font.bold_color.ffffff_ifm">Arbeidsomstandighedenregeling, artikel 4.27 &amp; 4.28</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sbest-verwijdering (proces)</text:p>
          </table:table-cell>
          <table:table-cell table:style-name="table.cell.border-bottom.border-right.padding-top.top.pleft.pright">
            <text:p text:style-name="text.cell.7.left">Certificatieschema voor de Procescertificaten</text:p>
            <text:p text:style-name="text.cell.7.left">Asbestinventarisatie en Asbestverwijdering</text:p>
            <text:p text:style-name="text.cell.7.left">• Initiële beoordeling</text:p>
            <text:p text:style-name="text.cell.7.left">– Audit managementsysteem <text:span text:style-name="ifm_span_font.italic_ifm">(audit)</text:span></text:p>
            <text:p text:style-name="text.cell.7.left">– Inspectie projectlocatie uitvoering asbestverwijdering (<text:span text:style-name="ifm_span_font.italic_ifm">inspectie)</text:span></text:p>
            <text:p text:style-name="text.cell.7.left">• Periodieke beoordeling en herbeoordeling:</text:p>
            <text:p text:style-name="text.cell.7.left">– Audit managementsysteem <text:span text:style-name="ifm_span_font.italic_ifm">(audit)</text:span></text:p>
            <text:p text:style-name="text.cell.7.left">– Inspectie projectlocatie uitvoering asbestverwijdering <text:span text:style-name="ifm_span_font.italic_ifm">(inspectie)</text:span></text:p>
          </table:table-cell>
          <table:table-cell table:style-name="table.cell.border-bottom.border-right.padding-top.top.pleft.pright">
            <text:p text:style-name="text.cell.7.left">Certificatieschema voor de Procescertificaten Asbestinventarisatie en Asbestverwijdering;</text:p>
            <text:p text:style-name="text.cell.7.left">Paragraaf 1, 2, 4 en bijlage 1</text:p>
            <text:p text:style-name="text.cell.7.left"><text:span text:style-name="ifm_span_font.italic_ifm">(NAW-0214)</text:span></text:p>
          </table:table-cell>
        </table:table-row>
      </table:table>
      <text:h text:style-name="ifm_p_font.bold_mt.5.08mm_page.keep-with-next_ifm" text:outline-level="2">Artikel<text:s/>4<text:s/></text:h>
      <text:p text:style-name="ifm_p_mt.4.23mm_ifm">1.  De aangewezen certificerende instelling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ertificerende instelling waarmee hij een overeenkomst heeft afgesloten, dan wel, indien op het desbetreffende werkveld geen andere certificerende instelling werkzaam is, aan de Minister op een door hem te bepalen wijze.</text:p>
      <text:p text:style-name="ifm_p_mt.3.7mm_ifm">2.  Deze aanwijzing kan worden ingetrokken, indien de aangewezen conformiteitsbeoordelingsinstantie niet meer voldoet aan de aanwijzingscriteria die zijn vermeld in artikel 20 van de wet en artikel 1.5d van het besluit, of haar taken beëindigt. Het voornemen tot intrekking wordt tijdig kenbaar gemaakt.</text:p>
      <text:p text:style-name="ifm_p_mt.3.7mm_ifm">3.  Een aangewezen certificerende instelling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t het volgende besluit te vervallen:</text:p>
      <text:p text:style-name="ifm_p_ifm">•  Besluit van 28 januari 2022 met kenmerk 2022-0000009187 (Stcrt. 2022, 5865).</text:p>
      <text:p text:style-name="ifm_p_ifm">Reeds afgegeven certificaten onder dit besluit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definitief per 1 februari 2029.</text:p>
      <text:p text:style-name="ifm_p_font.italic_mt.3.7mm_ifm">De Minister van Sociale Zaken en Werkgelegenheid,<text:line-break/>namens deze,<text:line-break/><text:line-break/>M.J.<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196</text:span><text:tab/>2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196</text:span><text:tab/>2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5 november 2024, nr. 2024-0000672194, tot aanwijzing van De Nederlandse Asbest Autoriteit B.V. als certificerende instelling inzake accreditatienorm NEN-EN-ISO/IEC 17065: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1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19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Natuur en milieu | Stoffen</meta:user-defined>
    <meta:user-defined meta:name="DC.title">Besluit van de Minister van Sociale Zaken en Werkgelegenheid van 15 november 2024, nr. 2024-0000672194, tot aanwijzing van De Nederlandse Asbest Autoriteit B.V. als certificerende instelling inzake accreditatienorm NEN-EN-ISO/IEC 17065:2012</meta:user-defined>
    <meta:user-defined meta:name="DCTERMS.alternative"/>
    <meta:user-defined meta:name="DCTERMS.W3CDTF/OVERHEIDop.datumOndertekening">2024-11-15</meta:user-defined>
    <meta:user-defined meta:name="DCTERMS.W3CDTF/DCTERMS.available">2024-11-25</meta:user-defined>
    <meta:user-defined meta:name="OVERHEIDop.Ruimtelijkplan/OVERHEIDop.bekendmakingBetreffendePlan"/>
  </office:meta>
</office:document-meta>
</file>