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roman_mt.3.7mm_page.keep-with-next_ifm" style:family="paragraph" style:name="ifm_p_font.roman_mt.3.7mm_page.keep-with-next_ifm" style:parent-style-name="Basis">
      <style:paragraph-properties fo:margin-top="3.7mm" fo:keep-with-next="always"/>
      <style:text-properties fo:font-style="normal" fo:font-weight="normal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19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Besluit van de Minister van Volksgezondheid, Welzijn en Sport van 15 november 2024, kenmerk 3999212-1074830-LZ, houdende wijziging van het Instellingsbesluit Commissie Expertisecentra Langdurige Zorg in verband met wijziging van de taakomschrijving, de benoeming van leden en de verlenging van de instellingstermijn</text:h>
      <text:p text:style-name="ifm_p_mt.7.4mm_ifm">Na Artikel I, onderdeel G, moet een onderdeel worden toegevoegd, luidende:</text:p>
      <text:h text:style-name="ifm_p_font.roman_mt.3.7mm_page.keep-with-next_ifm" text:outline-level="3">H</text:h>
      <text:p text:style-name="ifm_p_mt.3.7mm_ifm">In artikel 13, tweede lid, wordt ‘1 januari 2025’ vervangen door ‘1 januari 2027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191-n1</text:span><text:tab/>29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191-n1</text:span><text:tab/>29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Besluit van de Minister van Volksgezondheid, Welzijn en Sport van 15 november 2024, kenmerk 3999212-1074830-LZ, houdende wijziging van het Instellingsbesluit Commissie Expertisecentra Langdurige Zorg in verband met wijziging van de taakomschrijving, de benoeming van leden en de verlenging van de instellingstermijn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8191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191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Zorg en gezondheid | Organisatie en beleid</meta:user-defined>
    <meta:user-defined meta:name="DC.title">Rectificatie van Besluit van de Minister van Volksgezondheid, Welzijn en Sport van 15 november 2024, kenmerk 3999212-1074830-LZ, houdende wijziging van het Instellingsbesluit Commissie Expertisecentra Langdurige Zorg in verband met wijziging van de taakomschrijving, de benoeming van leden en de verlenging van de instellingstermijn</meta:user-defined>
    <meta:user-defined meta:name="DCTERMS.alternative"/>
    <meta:user-defined meta:name="OVERHEIDop.versienummer">n1</meta:user-defined>
    <meta:user-defined meta:name="DCTERMS.W3CDTF/OVERHEIDop.datumOndertekening">2024-11-15</meta:user-defined>
    <meta:user-defined meta:name="DCTERMS.W3CDTF/DCTERMS.available">2024-11-29</meta:user-defined>
    <meta:user-defined meta:name="OVERHEIDop.Ruimtelijkplan/OVERHEIDop.bekendmakingBetreffendePlan"/>
  </office:meta>
</office:document-meta>
</file>