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uiten behandeling stellen aanvraag Omgevingswet RWS-2024/3806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ikel 12 van de Bekendmakingswet juncto artikel 16.64, lid 3 van de Omgevingswet, het volgende bekend.</text:p>
            <text:p text:style-name="common-al">De aanvraag met zaaknummer RWSZ2024-00013211 is buiten behandeling gesteld. Het betreft een aanvraag voor een vergunning op grond van de Omgevingswet voor het plaatsen en behouden van 8 laadpalen voor elektrische personenauto’s en 2 laadpalen voor elektrische vrachtauto’s op verzorgingsplaats Raakeind, gelegen aan de linkerzijde van rijksweg 58 tussen km 50,320q en km 50,200q, in de gemeente Gilze en Rijen.</text:p>
            <text:p text:style-name="common-al">Initiatiefnemer is verzocht om voor 4 november 2024 aanvullende gegevens aan te leveren. Binnen de gestelde termijn zijn de benodigde gegevens niet ontvangen, waardoor een inhoudelijke behandeling van de aanvraag niet mogelijk is. Op grond van artikel 4:5, lid 1, van de Algemene wet bestuursrecht is besloten de vergunningaanvraag niet in behandeling te nemen.</text:p>
            <text:p text:style-name="common-al">
            <text:span text:style-name="nadrukvet">Inlichtingen</text:span>
          </text:p>
            <text:p text:style-name="common-al">Voor vragen over dit besluit kunt u tijdens kantooruren contact opnemen met Rijkswaterstaat via het e-mailadres ZN-vergunningen@rws.nl of via het telefoonnummer: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de geschikte aanpak is, kunt u contact opnemen met Rijkswaterstaat Zuid-Nederland, via het telefoonnummer 088-7974150 of via het e-mail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8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18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18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211</meta:user-defined>
    <meta:user-defined meta:name="DCTERMS.abstract">Ow-droog - Besluit buiten behandeling energielaadpunten personenauto's en vrachtauto's op vzp Raakei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buiten behandeling stellen aanvraag Omgevingswet RWS-2024/38068</meta:user-defined>
    <meta:user-defined meta:name="OVERHEIDop.datumEindeReactietermijn">2024-12-30</meta:user-defined>
    <meta:user-defined meta:name="OVERHEIDop.terinzageleggingBG">https://open.rijkswaterstaat.nl/@280090/kennisgeving-besluit-buiten-behandeling</meta:user-defined>
    <meta:user-defined meta:name="DCTERMS.W3CDTF/DCTERMS.available">2024-11-19</meta:user-defined>
    <meta:user-defined meta:name="DCTERMS.W3CDTF/OVERHEIDop.jaargang">2024</meta:user-defined>
    <meta:user-defined meta:name="OVERHEIDop.publicationIssue">38186</meta:user-defined>
    <meta:user-defined meta:name="OVERHEIDop.StcrtID/DC.identifier">stcrt-2024-38186</meta:user-defined>
    <meta:user-defined meta:name="OVERHEIDop.versieInformatie"/>
  </office:meta>
</office:document-meta>
</file>