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kabels en leidingen leggen Europaweg 25 6816SL Arnhem 13-01-2025 tm 13-11-2026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1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1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30</meta:user-defined>
    <meta:user-defined meta:name="DCTERMS.abstract">Melding BAL KPN kabels en leidingen leggen Europaweg 25 6816SL Arnhem 13-01-2025 tm 13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185</meta:user-defined>
    <meta:user-defined meta:name="OVERHEIDop.StcrtID/DC.identifier">stcrt-2024-38185</meta:user-defined>
    <meta:user-defined meta:name="OVERHEIDop.versieInformatie"/>
  </office:meta>
</office:document-meta>
</file>