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8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5 november 2024, kenmerk 2024-3049777/IT2100967, houdende de verlenging van het verlenen van toestemming voor het afleveren van een geneesmiddel zonder handelsvergunning in Nederland vanwege een tekort van Zolendroninezuur Fresenius Kabi 4 mg/5 ml concentraat voor oplossing voor infusie (RVG 109892)</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Zolendroninezuur Fresenius Kabi 4 mg/5 ml concentraat voor oplossing voor infusie (RVG 109892) heeft eerder melding gemaakt van een leveringsprobleem. Uit informatie van de houder van de handelsvergunning en nader onderzoek van de inspectie is toen gebleken dat deze geneesmiddelen onvoldoende voorradig zijn voor groothandelaren of apothekers om in de behoeften van patiënten te kunnen voorzien.</text:p>
      <text:p text:style-name="ifm_p_mt.3.7mm_ifm">Bij besluit van 24 oktober 2024, kenmerk 2024-3042146/ IT2100967 (stcrt-2024-35386)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Zolendroninezuur Fresenius Kabi 4 mg/5 ml concentraat voor oplossing voor infusie (RVG 109892)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17 december 2024 en wordt per heden verlengd onder de volgende voorwaarden:</text:p>
      <text:p text:style-name="ifm_p_ifm">•  in nadere afstemming met het CBG is deze toestemming van toepassing voor de indicaties:</text:p>
      <text:p text:style-name="ifm_p_ifm">•  Preventie van botcomplicaties (pathologische botfracturen, compressie van het ruggenmerg, radiotherapie of chirurgie van het bot, of tumor-geïnduceerde hypercalciëmie) bij volwassen patiënten met gevorderde, kwaadaardige tumoren met aantasting van het bot.</text:p>
      <text:p text:style-name="ifm_p_ifm">•  Behandeling van volwassen patiënten met tumor-geïnduceerde hypercalciëmie (TIH).</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bben aangegeven dat het nog onvoldoende duidelijk is wanneer Zolendroninezuur Fresenius Kabi 4 mg/5 ml concentraat voor oplossing voor infusie (RVG 109892) weer voldoende voorradig zal zijn om in de behoeften van patiënten te kunnen voorzien. Mede op grond daarvan besluit de inspectie dat de toestemming vooralsnog wordt verleend tot en met uiterlijk 19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82</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82</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5 november 2024, kenmerk 2024-3049777/IT2100967, houdende de verlenging van het verlenen van toestemming voor het afleveren van een geneesmiddel zonder handelsvergunning in Nederland vanwege een tekort van Zolendroninezuur Fresenius Kabi 4 mg/5 ml concentraat voor oplossing voor infusie (RVG 10989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1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5 november 2024, kenmerk 2024-3049777/IT2100967, houdende de verlenging van het verlenen van toestemming voor het afleveren van een geneesmiddel zonder handelsvergunning in Nederland vanwege een tekort van Zolendroninezuur Fresenius Kabi 4 mg/5 ml concentraat voor oplossing voor infusie (RVG 109892)</meta:user-defined>
    <meta:user-defined meta:name="DCTERMS.alternative"/>
    <meta:user-defined meta:name="DCTERMS.W3CDTF/OVERHEIDop.datumOndertekening">2024-11-15</meta:user-defined>
    <meta:user-defined meta:name="DCTERMS.W3CDTF/DCTERMS.available">2024-11-18</meta:user-defined>
    <meta:user-defined meta:name="OVERHEIDop.Ruimtelijkplan/OVERHEIDop.bekendmakingBetreffendePlan"/>
  </office:meta>
</office:document-meta>
</file>