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8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5 november 2024, kenmerk 2024-3049751/IT2097108, houdende de verlenging van het verlenen van toestemming voor het afleveren van een geneesmiddel zonder handelsvergunning in Nederland vanwege een tekort van Levosimendan Kalceks 2,5 mg/ml concentraat voor oplossing voor infusie (RVG 127812)</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evosimendan Kalceks 2,5 mg/ml concentraat voor oplossing voor infusie (RVG 127812) heeft eerder melding gemaakt van een leveringsprobleem. Uit informatie van de houder van de handelsvergunningen en nader onderzoek van de inspectie is toen gebleken dat deze geneesmiddelen onvoldoende voorradig zijn voor groothandelaren of apothekers om in de behoeften van patiënten te kunnen voorzien.</text:p>
      <text:p text:style-name="ifm_p_mt.3.7mm_ifm">Bij besluit van 16 juli 2024, kenmerk 2024-3013333/ IT2097108 (stcrt-2024-2414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Levosimendan Kalceks 2,5 mg/ml concentraat voor oplossing voor infusie (RVG 127812)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2 december 2024 en wordt per heden verlengd onder de volgende voorwaarden:</text:p>
      <text:p text:style-name="ifm_p_ifm">•  in nadere afstemming met het CBG is deze toestemming van toepassing voor de indicatie: de kortdurende behandeling van acuut gedecompenseerd ernstig chronisch hartfalen (ADHF) wanneer conventionele therapie ontoereikend is, en wanneer een inotrope ondersteuning zinvol wordt gea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bben aangegeven dat het nog onvoldoende duidelijk is wanneer Levosimendan Kalceks 2,5 mg/ml concentraat voor oplossing voor infusie (RVG 127812) weer voldoende voorradig zal zijn om in de behoeften van patiënten te kunnen voorzien. Mede op grond daarvan besluit de inspectie dat de toestemming vooralsnog wordt verleend tot en met uiterlijk 8 me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180</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180</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5 november 2024, kenmerk 2024-3049751/IT2097108, houdende de verlenging van het verlenen van toestemming voor het afleveren van een geneesmiddel zonder handelsvergunning in Nederland vanwege een tekort van Levosimendan Kalceks 2,5 mg/ml concentraat voor oplossing voor infusie (RVG 12781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1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5 november 2024, kenmerk 2024-3049751/IT2097108, houdende de verlenging van het verlenen van toestemming voor het afleveren van een geneesmiddel zonder handelsvergunning in Nederland vanwege een tekort van Levosimendan Kalceks 2,5 mg/ml concentraat voor oplossing voor infusie (RVG 127812)</meta:user-defined>
    <meta:user-defined meta:name="DCTERMS.alternative"/>
    <meta:user-defined meta:name="DCTERMS.W3CDTF/OVERHEIDop.datumOndertekening">2024-11-15</meta:user-defined>
    <meta:user-defined meta:name="DCTERMS.W3CDTF/DCTERMS.available">2024-11-18</meta:user-defined>
    <meta:user-defined meta:name="OVERHEIDop.Ruimtelijkplan/OVERHEIDop.bekendmakingBetreffendePlan"/>
  </office:meta>
</office:document-meta>
</file>