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Honderdsche Laantje 4a 3626AB Nieuwer Ter A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03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3-11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KPN diverse werkzaamheden Honderdsche Laantje 4A Nieuwer Ter Aa 06-01-2025 tm 02-01-2026</text:p>
              </text:list-item>
              <text:list-item text:style-override="id1-3-2-1-1-2-5">
                <text:number>-</text:number>
                <text:p text:style-name="al"/>
                <text:p text:style-name="al">Locatie: Honderdsche Laantje 4a 3626AB Nieuwer Ter Aa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16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16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16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034</meta:user-defined>
    <meta:user-defined meta:name="DCTERMS.abstract">Omgevingsvergunning KPN diverse werkzaamheden Honderdsche Laantje 4A Nieuwer Ter Aa 06-01-2025 tm 02-01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Honderdsche Laantje 4a 3626AB Nieuwer Ter Aa</meta:user-defined>
    <meta:user-defined meta:name="DCTERMS.W3CDTF/DCTERMS.available">2024-11-19</meta:user-defined>
    <meta:user-defined meta:name="DCTERMS.W3CDTF/OVERHEIDop.jaargang">2024</meta:user-defined>
    <meta:user-defined meta:name="OVERHEIDop.publicationIssue">38167</meta:user-defined>
    <meta:user-defined meta:name="OVERHEIDop.StcrtID/DC.identifier">stcrt-2024-38167</meta:user-defined>
    <meta:user-defined meta:name="OVERHEIDop.versieInformatie"/>
  </office:meta>
</office:document-meta>
</file>