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vergunning Wet beheer Rijkswaterstaatswerken RWSZ-2023/48021 verzorgingsoplaats Ellerbru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voor het plaatsen, behouden en onderhouden van drie elektrische laadpunten als aanvullende voorziening, op verzorgingsplaats Ellerbrug, gelegen aan de rechterzijde van rijksweg 2 ter hoogte van km 207.950 in de gemeente Grathem (thans gemeente Leudal).</text:span>
          </text:p>
            <text:p text:style-name="common-al">De minister van Infrastructuur en Waterstaat geeft, ingevolge artikel 3:4 van de Algemene Wet bestuursrecht, kennis van een besluit op grond van de Wet beheer rijkswaterstaatswerken, waarbij een vergunning is verleend aan Shell Nederland Verkoopmaatschappij B.V. voor het plaatsen, behouden en onderhouden van drie elektrische laadpunten als aanvullende voorziening op verzorgingsplaats Ellerbrug, gelegen aan de rechterzijde van rijksweg 2 ter hoogte van km 207.950 in de gemeente Grathem (thans gemeente Leudal).</text:p>
            <text:p text:style-name="common-al">De ontwerpbeschikking met bijbehorende stukken heeft van 19 december 2023 tot 30 januari 2024, ter inzage gelegen. Naar aanleiding van de ontwerpbeschikking zijn geen zienswijzen naar voren gebracht. Het besluit is niet gewijzigd ten opzichte van het ontwerpbesluit. </text:p>
            <text:p text:style-name="common-al">
            <text:span text:style-name="nadrukvet">Terinzagelegging</text:span>
          </text:p>
            <text:p text:style-name="common-al">De beschikking, met de daarbij behorende stukken, ligt vanaf vrijdag 2 februari 2024 tot vrijdag 15 maart 2024 ter inzage bij het kantoor van Rijkswaterstaat Zuid-Nederland, Avenue Ceramique 125 te Maastricht. Op verzoek kan de beschikking, met de daarop betrekking hebbende stukken, u kosteloos digitaal of per post worden toegezonden. Teven is het, indien u dat wenst, mogelijk een afspraak te maken om de stukken fysiek in te zien bij het kantoor van Rijkswaterstaat Zuid-Nederland, Avenue Ceramique 125 te Maastricht. Om van een van deze mogelijkheden gebruik te maken kunt u tijdens kantooruren contact opnemen met het Service Center Vergunningen Rijkswaterstaat via: </text:p>
            <text:list text:style-name="id1-3-2-1-1-6">
              <text:list-item text:style-override="id1-3-2-1-1-6-1">
                <text:number>-</text:number>
                <text:p text:style-name="al"> post: postbus 4142, 6202 PA te Maastricht;</text:p>
              </text:list-item>
              <text:list-item text:style-override="id1-3-2-1-1-6-2">
                <text:number>-</text:number>
                <text:p text:style-name="al"> e-mailadres: omgevingsloket@rws.nl; of</text:p>
              </text:list-item>
              <text:list-item text:style-override="id1-3-2-1-1-6-3">
                <text:number>-</text:number>
                <text:p text:style-name="al"> telefoonnummer: 088-7974300.</text:p>
              </text:list-item>
            </text:list>
            <text:p text:style-name="common-al">Hiernaast is de beschikking digitaal in te zien via het Rijkswaterstaat Publicatie Platform: https://open.rws.nl/ter-inzage/</text:p>
            <text:p text:style-name="common-al">
            <text:span text:style-name="nadrukvet">Rechtsbescherming</text:span>
          </text:p>
            <text:p text:style-name="common-al">Bent u het niet eens met dit besluit? Dan kunnen belanghebbenden , die een zienswijze hebben ingediend tegen de ontwerpbeschikking, van 2 februari 2024 tot 15 maart 2024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Waar moet een beroepschrift aan voldoen?</text:span>
          </text:p>
            <text:p text:style-name="common-al">Het beroepschrift moet zijn ondertekend en ten minste het volgende bevatten:a. naam en adres van de indiener;b. de dagtekening;c. omschrijving van het besluit waartegen het beroepschrift zich richt;d. een opgave van redenen waarom met zich met de beslissing niet kan verenigen;e. zo mogelijk een afschrift van het besluit waartegen het beroep zich richt.</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sloop van de beroepstermijn kunnen beroepsgronden niet meer worden aangevuld.</text:p>
            <text:p text:style-name="common-al">
            <text:span text:style-name="nadrukvet">Verzoek om voorlopige voorziening</text:span>
          </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span text:style-name="nadrukvet">Wat zijn de kosten?</text:span>
          </text:p>
            <text:p text:style-name="last-al">Zowel in verband met de behandeling van beroep als in verband met de behandeling van het verzoek om voorlopige voorziening worden griffierechten geheven. Over de hoogte daarvan, de wijze waarom de termijn waarbinnen u dit moet betalen krijgt u na het indienen van beroep c.q. het verzoek om voorlopige voorziening bericht van de rechtbank.</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De minister van Infrastructuur en Waterstaat</text:span>
          </text:span></text:p>
            <text:p><text:span text:style-name="functie"> namens deze</text:span></text:p>
            <text:p><text:span text:style-name="deze"> Afdelingshoofd Vergunningverlening Rijkswaterstaat Zuid-Nederland</text:span></text:p>
            <text:p><text:span text:style-name="organisatie"> P.A.M. Smee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1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1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14004</meta:user-defined>
    <meta:user-defined meta:name="DCTERMS.abstract">Beschikking voor het plaatsen, behouden en onderhouden van drie elektrische laadpunten als aanvullende voorziening, op verzorgingsplaats Ellerbrug, gelegen aan de rechterzijde van rijksweg 2 ter hoogte van km 207.950 in de gemeente Grat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wijzigingsvergunning Wet beheer Rijkswaterstaatswerken RWSZ-2023/48021 verzorgingsoplaats Ellerbrug.</meta:user-defined>
    <meta:user-defined meta:name="DCTERMS.W3CDTF/DCTERMS.available">2024-02-02</meta:user-defined>
    <meta:user-defined meta:name="DCTERMS.W3CDTF/OVERHEIDop.jaargang">2024</meta:user-defined>
    <meta:user-defined meta:name="OVERHEIDop.publicationIssue">3812</meta:user-defined>
    <meta:user-defined meta:name="OVERHEIDop.StcrtID/DC.identifier">stcrt-2024-3812</meta:user-defined>
    <meta:user-defined meta:name="OVERHEIDop.versieInformatie"/>
  </office:meta>
</office:document-meta>
</file>