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799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DSO - Omgevingswet onder nummer RWS-2024/37996 voor een Omgevingsvergunning aan Sportvisserij Fryslân voor het verwijderen van oude vissteigers en het plaatsen, hebben en behouden van 40 nieuwe vissteigers langs het Prinses Margrietkanaal tussen km 61 - 65 te Kootstertille.</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0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10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10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4985</meta:user-defined>
    <meta:user-defined meta:name="DCTERMS.abstract">Omgevingsvergunning aan Sportvisserij Fryslân voor het verwijderen van oude vissteigers en het plaatsen, hebben en behouden van 40 nieuwe vissteigers langs het Prinses Margrietkanaal </meta:user-defined>
    <dc:language>nl</dc:language>
    <meta:user-defined meta:name="OVERHEIDop.locatietype/OVERHEIDop.gebiedsmarkering">Punt</meta:user-defined>
    <meta:user-defined meta:name="DC.title">Kennisgeving besluit vergunning DSO - Omgevingswet RWS-2024/37996</meta:user-defined>
    <meta:user-defined meta:name="DCTERMS.W3CDTF/DCTERMS.available">2024-11-19</meta:user-defined>
    <meta:user-defined meta:name="DCTERMS.W3CDTF/OVERHEIDop.jaargang">2024</meta:user-defined>
    <meta:user-defined meta:name="OVERHEIDop.publicationIssue">38107</meta:user-defined>
    <meta:user-defined meta:name="OVERHEIDop.StcrtID/DC.identifier">stcrt-2024-38107</meta:user-defined>
    <meta:user-defined meta:name="OVERHEIDop.versieInformatie"/>
  </office:meta>
</office:document-meta>
</file>