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002">
      <style:table-column-properties style:rel-column-width="500*"/>
    </style:style>
    <style:style style:family="table-column" style:name="table1.tg1.col02">
      <style:table-column-properties style:rel-column-width="500*"/>
    </style:style>
    <style:style style:family="table-column" style:name="table1.tg1.col2">
      <style:table-column-properties style:rel-column-width="7500*"/>
    </style:style>
    <style:style style:family="table-column" style:name="table2.tg1.col1">
      <style:table-column-properties style:rel-column-width="1500*"/>
    </style:style>
    <style:style style:family="table-column" style:name="table2.tg1.col2">
      <style:table-column-properties style:rel-column-width="5000*"/>
    </style:style>
    <style:style style:family="table-column" style:name="table2.tg1.col3">
      <style:table-column-properties style:rel-column-width="3500*"/>
    </style:style>
    <style:style style:family="table-column" style:name="table3.tg1.col1">
      <style:table-column-properties style:rel-column-width="7200*"/>
    </style:style>
    <style:style style:family="table-column" style:name="table3.tg1.col2">
      <style:table-column-properties style:rel-column-width="31900*"/>
    </style:style>
    <style:style style:family="table-column" style:name="table3.tg1.col3">
      <style:table-column-properties style:rel-column-width="6400*"/>
    </style:style>
    <style:style style:family="table-column" style:name="table4.tg1.col1">
      <style:table-column-properties style:rel-column-width="7300*"/>
    </style:style>
    <style:style style:family="table-column" style:name="table4.tg1.col2">
      <style:table-column-properties style:rel-column-width="32300*"/>
    </style:style>
    <style:style style:family="table-column" style:name="table4.tg1.col3">
      <style:table-column-properties style:rel-column-width="5800*"/>
    </style:style>
    <style:style style:family="table-column" style:name="table5.tg1.col1">
      <style:table-column-properties style:rel-column-width="7500*"/>
    </style:style>
    <style:style style:family="table-column" style:name="table5.tg1.col2">
      <style:table-column-properties style:rel-column-width="31500*"/>
    </style:style>
    <style:style style:family="table-column" style:name="table5.tg1.col3">
      <style:table-column-properties style:rel-column-width="6300*"/>
    </style:style>
    <style:style style:family="table-column" style:name="table6.tg1.col1">
      <style:table-column-properties style:rel-column-width="6900*"/>
    </style:style>
    <style:style style:family="table-column" style:name="table6.tg1.col2">
      <style:table-column-properties style:rel-column-width="32200*"/>
    </style:style>
    <style:style style:family="table-column" style:name="table6.tg1.col3">
      <style:table-column-properties style:rel-column-width="5400*"/>
    </style:style>
    <style:style style:family="table-column" style:name="table7.tg1.col1">
      <style:table-column-properties style:rel-column-width="7100*"/>
    </style:style>
    <style:style style:family="table-column" style:name="table7.tg1.col2">
      <style:table-column-properties style:rel-column-width="31900*"/>
    </style:style>
    <style:style style:family="table-column" style:name="table7.tg1.col3">
      <style:table-column-properties style:rel-column-width="5600*"/>
    </style:style>
    <style:style style:family="table-column" style:name="table8.tg1.col1">
      <style:table-column-properties style:rel-column-width="7100*"/>
    </style:style>
    <style:style style:family="table-column" style:name="table8.tg1.col2">
      <style:table-column-properties style:rel-column-width="31900*"/>
    </style:style>
    <style:style style:family="table-column" style:name="table8.tg1.col3">
      <style:table-column-properties style:rel-column-width="5600*"/>
    </style:style>
    <style:style style:family="table-column" style:name="table9.tg1.col1">
      <style:table-column-properties style:rel-column-width="7200*"/>
    </style:style>
    <style:style style:family="table-column" style:name="table9.tg1.col2">
      <style:table-column-properties style:rel-column-width="32100*"/>
    </style:style>
    <style:style style:family="table-column" style:name="table9.tg1.col3">
      <style:table-column-properties style:rel-column-width="5700*"/>
    </style:style>
    <style:style style:family="table-column" style:name="table10.tg1.col1">
      <style:table-column-properties style:rel-column-width="7600*"/>
    </style:style>
    <style:style style:family="table-column" style:name="table10.tg1.col2">
      <style:table-column-properties style:rel-column-width="32000*"/>
    </style:style>
    <style:style style:family="table-column" style:name="table10.tg1.col3">
      <style:table-column-properties style:rel-column-width="5500*"/>
    </style:style>
    <style:style style:family="table-column" style:name="table11.tg1.col1">
      <style:table-column-properties style:rel-column-width="7600*"/>
    </style:style>
    <style:style style:family="table-column" style:name="table11.tg1.col2">
      <style:table-column-properties style:rel-column-width="32000*"/>
    </style:style>
    <style:style style:family="table-column" style:name="table11.tg1.col3">
      <style:table-column-properties style:rel-column-width="5500*"/>
    </style:style>
    <style:style style:family="table-column" style:name="table12.tg1.col1">
      <style:table-column-properties style:rel-column-width="7600*"/>
    </style:style>
    <style:style style:family="table-column" style:name="table12.tg1.col2">
      <style:table-column-properties style:rel-column-width="32000*"/>
    </style:style>
    <style:style style:family="table-column" style:name="table12.tg1.col3">
      <style:table-column-properties style:rel-column-width="5500*"/>
    </style:style>
    <style:style style:family="table-column" style:name="table13.tg1.col1">
      <style:table-column-properties style:rel-column-width="7800*"/>
    </style:style>
    <style:style style:family="table-column" style:name="table13.tg1.col2">
      <style:table-column-properties style:rel-column-width="31900*"/>
    </style:style>
    <style:style style:family="table-column" style:name="table13.tg1.col3">
      <style:table-column-properties style:rel-column-width="5500*"/>
    </style:style>
    <style:style style:family="table-column" style:name="table14.tg1.col1">
      <style:table-column-properties style:rel-column-width="7100*"/>
    </style:style>
    <style:style style:family="table-column" style:name="table14.tg1.col2">
      <style:table-column-properties style:rel-column-width="5700*"/>
    </style:style>
    <style:style style:family="table-column" style:name="table14.tg1.col3">
      <style:table-column-properties style:rel-column-width="9900*"/>
    </style:style>
    <style:style style:family="table-column" style:name="table14.tg1.col4">
      <style:table-column-properties style:rel-column-width="14900*"/>
    </style:style>
    <style:style style:family="table-column" style:name="table14.tg1.col5">
      <style:table-column-properties style:rel-column-width="7800*"/>
    </style:style>
    <style:style style:family="table-column" style:name="table15.tg1.col1">
      <style:table-column-properties style:rel-column-width="7800*"/>
    </style:style>
    <style:style style:family="table-column" style:name="table15.tg1.col2">
      <style:table-column-properties style:rel-column-width="7700*"/>
    </style:style>
    <style:style style:family="table-column" style:name="table15.tg1.col3">
      <style:table-column-properties style:rel-column-width="14300*"/>
    </style:style>
    <style:style style:family="table-column" style:name="table15.tg1.col4">
      <style:table-column-properties style:rel-column-width="7800*"/>
    </style:style>
    <style:style style:family="table-column" style:name="table15.tg1.col5">
      <style:table-column-properties style:rel-column-width="7800*"/>
    </style:style>
    <style:style style:family="table-column" style:name="table16.tg1.col1">
      <style:table-column-properties style:rel-column-width="6900*"/>
    </style:style>
    <style:style style:family="table-column" style:name="table16.tg1.col2">
      <style:table-column-properties style:rel-column-width="7600*"/>
    </style:style>
    <style:style style:family="table-column" style:name="table16.tg1.col3">
      <style:table-column-properties style:rel-column-width="14700*"/>
    </style:style>
    <style:style style:family="table-column" style:name="table16.tg1.col4">
      <style:table-column-properties style:rel-column-width="8100*"/>
    </style:style>
    <style:style style:family="table-column" style:name="table16.tg1.col5">
      <style:table-column-properties style:rel-column-width="7600*"/>
    </style:style>
    <style:style style:family="table-column" style:name="table17.tg1.col1">
      <style:table-column-properties style:rel-column-width="6900*"/>
    </style:style>
    <style:style style:family="table-column" style:name="table17.tg1.col2">
      <style:table-column-properties style:rel-column-width="8500*"/>
    </style:style>
    <style:style style:family="table-column" style:name="table17.tg1.col3">
      <style:table-column-properties style:rel-column-width="14900*"/>
    </style:style>
    <style:style style:family="table-column" style:name="table17.tg1.col4">
      <style:table-column-properties style:rel-column-width="7800*"/>
    </style:style>
    <style:style style:family="table-column" style:name="table17.tg1.col5">
      <style:table-column-properties style:rel-column-width="6700*"/>
    </style:style>
    <style:style style:family="table-column" style:name="table18.tg1.col1">
      <style:table-column-properties style:rel-column-width="6900*"/>
    </style:style>
    <style:style style:family="table-column" style:name="table18.tg1.col2">
      <style:table-column-properties style:rel-column-width="8500*"/>
    </style:style>
    <style:style style:family="table-column" style:name="table18.tg1.col3">
      <style:table-column-properties style:rel-column-width="14900*"/>
    </style:style>
    <style:style style:family="table-column" style:name="table18.tg1.col4">
      <style:table-column-properties style:rel-column-width="7800*"/>
    </style:style>
    <style:style style:family="table-column" style:name="table18.tg1.col5">
      <style:table-column-properties style:rel-column-width="7000*"/>
    </style:style>
    <style:style style:family="table-column" style:name="table19.tg1.col1">
      <style:table-column-properties style:rel-column-width="6900*"/>
    </style:style>
    <style:style style:family="table-column" style:name="table19.tg1.col2">
      <style:table-column-properties style:rel-column-width="8500*"/>
    </style:style>
    <style:style style:family="table-column" style:name="table19.tg1.col3">
      <style:table-column-properties style:rel-column-width="14900*"/>
    </style:style>
    <style:style style:family="table-column" style:name="table19.tg1.col4">
      <style:table-column-properties style:rel-column-width="7800*"/>
    </style:style>
    <style:style style:family="table-column" style:name="table19.tg1.col5">
      <style:table-column-properties style:rel-column-width="7000*"/>
    </style:style>
    <style:style style:family="table-column" style:name="table20.tg1.col1">
      <style:table-column-properties style:rel-column-width="8500*"/>
    </style:style>
    <style:style style:family="table-column" style:name="table20.tg1.col2">
      <style:table-column-properties style:rel-column-width="7800*"/>
    </style:style>
    <style:style style:family="table-column" style:name="table20.tg1.col3">
      <style:table-column-properties style:rel-column-width="22000*"/>
    </style:style>
    <style:style style:family="table-column" style:name="table20.tg1.col4">
      <style:table-column-properties style:rel-column-width="7100*"/>
    </style:style>
    <style:style style:family="table-column" style:name="table21.tg1.col1">
      <style:table-column-properties style:rel-column-width="7300*"/>
    </style:style>
    <style:style style:family="table-column" style:name="table21.tg1.col2">
      <style:table-column-properties style:rel-column-width="30500*"/>
    </style:style>
    <style:style style:family="table-column" style:name="table21.tg1.col3">
      <style:table-column-properties style:rel-column-width="7100*"/>
    </style:style>
    <style:style style:family="table-column" style:name="table22.tg1.col1">
      <style:table-column-properties style:rel-column-width="6400*"/>
    </style:style>
    <style:style style:family="table-column" style:name="table22.tg1.col2">
      <style:table-column-properties style:rel-column-width="1400*"/>
    </style:style>
    <style:style style:family="table-column" style:name="table22.tg1.col3">
      <style:table-column-properties style:rel-column-width="29800*"/>
    </style:style>
    <style:style style:family="table-column" style:name="table22.tg1.col4">
      <style:table-column-properties style:rel-column-width="7100*"/>
    </style:style>
    <style:style style:family="table-column" style:name="table23.tg1.col1">
      <style:table-column-properties style:rel-column-width="6400*"/>
    </style:style>
    <style:style style:family="table-column" style:name="table23.tg1.col2">
      <style:table-column-properties style:rel-column-width="1400*"/>
    </style:style>
    <style:style style:family="table-column" style:name="table23.tg1.col3">
      <style:table-column-properties style:rel-column-width="29800*"/>
    </style:style>
    <style:style style:family="table-column" style:name="table23.tg1.col4">
      <style:table-column-properties style:rel-column-width="7300*"/>
    </style:style>
    <style:style style:family="table-column" style:name="table24.tg1.col1">
      <style:table-column-properties style:rel-column-width="6400*"/>
    </style:style>
    <style:style style:family="table-column" style:name="table24.tg1.col2">
      <style:table-column-properties style:rel-column-width="1300*"/>
    </style:style>
    <style:style style:family="table-column" style:name="table24.tg1.col3">
      <style:table-column-properties style:rel-column-width="29900*"/>
    </style:style>
    <style:style style:family="table-column" style:name="table24.tg1.col4">
      <style:table-column-properties style:rel-column-width="7100*"/>
    </style:style>
    <style:style style:family="table-column" style:name="table25.tg1.col1">
      <style:table-column-properties style:rel-column-width="15000*"/>
    </style:style>
    <style:style style:family="table-column" style:name="table25.tg1.col2">
      <style:table-column-properties style:rel-column-width="38400*"/>
    </style:style>
    <style:style style:family="table-column" style:name="table26.tg1.col1">
      <style:table-column-properties style:rel-column-width="13000*"/>
    </style:style>
    <style:style style:family="table-column" style:name="table26.tg1.col2">
      <style:table-column-properties style:rel-column-width="32700*"/>
    </style:style>
    <style:style style:family="table-column" style:name="table27.tg1.col1">
      <style:table-column-properties style:rel-column-width="13200*"/>
    </style:style>
    <style:style style:family="table-column" style:name="table27.tg1.col2">
      <style:table-column-properties style:rel-column-width="3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per 1 januari 2025</text:h>
      <text:p text:style-name="ifm_p_mt.7.4mm_ifm">Besluit van het College voor de toelating van gewasbeschermingsmiddelen en biociden van 25 september 2025, houdende vaststelling van de tarieven, verschuldigd in verband met de uitvoering van zijn wettelijke taken en overige diensten, als beschreven in dit besluit en de daarbij horende bijlagen (Tarievenbesluit 2025)</text:p>
      <table:table table:style-name="ifm_table_pgwide.1_mt.3.7mm_ifm">
        <table:table-column table:style-name="table1.tg1.col1"/>
        <table:table-column table:style-name="table1.tg1.col002"/>
        <table:table-column table:style-name="table1.tg1.col02"/>
        <table:table-column table:style-name="table1.tg1.col2"/>
        <table:table-row>
          <table:table-cell table:style-name="table.cell.top" table:number-columns-spanned="4">
            <text:p text:style-name="text.cell.7.left"><text:span text:style-name="ifm_span_font.bold_ifm">Inhoudsopgave</text:span></text:p>
          </table:table-cell>
        </table:table-row>
        <table:table-row>
          <table:table-cell table:style-name="table.cell.top" table:number-columns-spanned="4">
            <text:p text:style-name="text.cell.7.left">Opschrift</text:p>
          </table:table-cell>
        </table:table-row>
        <table:table-row>
          <table:table-cell table:style-name="table.cell.top" table:number-columns-spanned="4">
            <text:p text:style-name="text.cell.7.left">Aanhef</text:p>
          </table:table-cell>
        </table:table-row>
        <table:table-row>
          <table:table-cell table:style-name="table.cell.top">
            <text:p text:style-name="text.cell.7.left">Hoofdstuk 1</text:p>
          </table:table-cell>
          <table:table-cell table:style-name="table.cell.top.pleft.pright" table:number-columns-spanned="3">
            <text:p text:style-name="text.cell.7.left">Algemeen</text:p>
          </table:table-cell>
        </table:table-row>
        <table:table-row>
          <table:table-cell table:style-name="table.cell.top">
            <text:p text:style-name="text.cell.7.left">Hoofdstuk 2</text:p>
          </table:table-cell>
          <table:table-cell table:style-name="table.cell.top.pleft.pright" table:number-columns-spanned="3">
            <text:p text:style-name="text.cell.7.left">Tarieven</text:p>
          </table:table-cell>
        </table:table-row>
        <table:table-row>
          <table:table-cell table:style-name="table.cell.top">
            <text:p text:style-name="text.cell.7.left">Hoofdstuk 3</text:p>
          </table:table-cell>
          <table:table-cell table:style-name="table.cell.top.pleft.pright" table:number-columns-spanned="3">
            <text:p text:style-name="text.cell.7.left">Facturering, betaling en nacalculatie/restitutie</text:p>
          </table:table-cell>
        </table:table-row>
        <table:table-row>
          <table:table-cell table:style-name="table.cell.top">
            <text:p text:style-name="text.cell.7.left">Hoofdstuk 4</text:p>
          </table:table-cell>
          <table:table-cell table:style-name="table.cell.top.pleft.pright" table:number-columns-spanned="3">
            <text:p text:style-name="text.cell.7.left">Slotbepalingen</text:p>
          </table:table-cell>
        </table:table-row>
        <table:table-row>
          <table:table-cell table:style-name="table.cell.top" table:number-columns-spanned="4">
            <text:p text:style-name="text.cell.7.left">Toelichting op het Tarievenbesluit 2025</text:p>
          </table:table-cell>
        </table:table-row>
        <table:table-row>
          <table:table-cell table:style-name="table.cell.top">
            <text:p text:style-name="text.cell.7.left">Bijlage I</text:p>
          </table:table-cell>
          <table:table-cell table:style-name="table.cell.top.pleft.pright" table:number-columns-spanned="3">
            <text:p text:style-name="text.cell.7.left">Tarieven Servicedesk</text:p>
          </table:table-cell>
        </table:table-row>
        <table:table-row>
          <table:table-cell table:style-name="table.cell.top">
            <text:p text:style-name="text.cell.7.left">Bijlage II</text:p>
          </table:table-cell>
          <table:table-cell table:style-name="table.cell.top.pleft.pright" table:number-columns-spanned="3">
            <text:p text:style-name="text.cell.7.left">Tarieven aanvraag Gewasbescherming</text:p>
          </table:table-cell>
        </table:table-row>
        <table:table-row>
          <table:table-cell table:style-name="table.cell.top">
            <text:p text:style-name="text.cell.7.left"/>
          </table:table-cell>
          <table:table-cell table:style-name="table.cell.top.pleft.pright" table:number-columns-spanned="3">
            <text:p text:style-name="text.cell.7.left">Algemee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vraag werkzame stof</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vraag gewasbeschermingsmidd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Aanvraag Nederland als zonale rapporte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Aanvraag Nederland als betrokken lids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Aanvraag wederzijdse erken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Aanvraag maximale residu limiet (MR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ext:p text:style-name="text.cell.7.left">Aanvraag nationale uitbreiding kleine toepass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ext:p text:style-name="text.cell.7.left">Aanvraag nationale wijzigin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verige aanvraag Gewasbescherming</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Jaarlijkse vergoeding gewasbeschermingsmiddel</text:p>
          </table:table-cell>
        </table:table-row>
        <table:table-row>
          <table:table-cell table:style-name="table.cell.top">
            <text:p text:style-name="text.cell.7.left">Bijlage III</text:p>
          </table:table-cell>
          <table:table-cell table:style-name="table.cell.top.pleft.pright" table:number-columns-spanned="3">
            <text:p text:style-name="text.cell.7.left">Tarieven aanvraag Biocide</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vraag onder Verordening (EU) 528/2012 (BP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Aanvraag werkzame stof</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Aanvraag tot toelating van een middel of tot wijziging of verlenging van een middeltoelating, waarbij het Ctgb de beoordelende autoriteit is (eC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Aanvraag tot toelating van een middel of tot wijziging of verlenging van een middeltoelating, waarbij Nederland als betrokken lidstaat optreed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ext:p text:style-name="text.cell.7.left">Overige of administratieve aanvraag</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vraag onder overgangs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Aanvraag volledige of beperkte beoord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Aanvraag verlenging van een toela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ext:p text:style-name="text.cell.7.left">Overige aanvraag</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Jaarlijkse vergoeding biocide</text:p>
          </table:table-cell>
        </table:table-row>
        <table:table-row>
          <table:table-cell table:style-name="table.cell.top">
            <text:p text:style-name="text.cell.7.left">Bijlage IV</text:p>
          </table:table-cell>
          <table:table-cell table:style-name="table.cell.top.pleft.pright" table:number-columns-spanned="3">
            <text:p text:style-name="text.cell.7.left">Belangrijkste wijzigingen</text:p>
          </table:table-cell>
        </table:table-row>
      </table:table>
      <text:p text:style-name="ifm_p_mt.3.7mm_ifm">Het College voor de toelating van gewasbeschermingsmiddelen en biociden,</text:p>
      <text:p text:style-name="ifm_p_ifm">–  Gelet op artikel 74 Verordening (EG) 1107/2009 en artikel 80 van Verordening (EU) 528/2012, artikel 10, eerste lid, Wet gewasbeschermingsmiddelen en biociden, alsmede artikel 17 Kaderwet zelfstandige bestuursorganen;</text:p>
      <text:p text:style-name="ifm_p_ifm">–  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fm">–  Overwegende dat ter uitvoering van de Verordening (EU) 528/2012 nadere regels zijn gesteld inzake de tarieven, facturering en betaling voor de diensten en werkzaamheden die het Ctgb in het kader van de Verordening zal verrichten;</text:p>
      <text:p text:style-name="ifm_p_ifm">–  Overwegende dat het overgangsrecht van Verordening (EU) 528/2012 met zich meebrengt dat ook tarieven gesteld moeten blijven worden voor de behandeling van aanvragen omtrent toelating van biociden die behandeld moeten worden op basis van de inmiddels vervallen richtlijn 98/8/EG of op basis van de Wet gewasbeschermingsmiddelen en biociden zoals deze gold vóór de inwerkingtreding van de wet van 6 november 2013 tot wijzing van de Wet gewasbeschermingsmiddelen en biociden ter uitvoering van de Biocidenverordening;</text:p>
      <text:p text:style-name="ifm_p_mt.3.7mm_indent.0mm_ifm">Besluit:</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wordt verstaan onder:</text:p>
      <text:p text:style-name="ifm_p_ifm">a.  <text:span text:style-name="ifm_span_font.italic_ifm">Gewasbeschermingsmiddelenverordening:</text:span> Verordening (EG) 1107/2009 van het Europees parlement en de Raad van 21 oktober 2009 betreffende het op de markt brengen van gewasbeschermingsmiddelen en tot intrekking van de Richtlijnen 79/117/EEG en 91/414/EEG van de Raad;</text:p>
      <text:p text:style-name="ifm_p_ifm">b.  <text:span text:style-name="ifm_span_font.italic_ifm">Gewasbeschermingsrichtlijn:</text:span> Richtlijn 91/414/EEG van de Raad van 15 juli 1991 betreffende het op de markt brengen van gewasbeschermingsmiddelen;</text:p>
      <text:p text:style-name="ifm_p_ifm">c.  <text:span text:style-name="ifm_span_font.italic_ifm">Biocidenverordening:</text:span> Verordening (EU) 528/2012 van het Europees parlement en de Raad van 22 mei 2012 betreffende het op de markt aanbieden en het gebruik van biociden;</text:p>
      <text:p text:style-name="ifm_p_ifm">d.  <text:span text:style-name="ifm_span_font.italic_ifm">Biocidenrichtlijn:</text:span> Richtlijn 98/8/EG van het Europese parlement en de Raad van 16 februari 1998 betreffende het op de markt brengen van biociden;</text:p>
      <text:p text:style-name="ifm_p_ifm">e.  <text:span text:style-name="ifm_span_font.italic_ifm">de wet:</text:span> Wet gewasbeschermingsmiddelen en biociden (Wgb);</text:p>
      <text:p text:style-name="ifm_p_ifm">f.  <text:span text:style-name="ifm_span_font.italic_ifm">de regeling:</text:span> Regeling gewasbeschermingsmiddelen en biociden;</text:p>
      <text:p text:style-name="ifm_p_ifm">g.  <text:span text:style-name="ifm_span_font.italic_ifm">Werkzame stof:</text:span></text:p>
      <text:p text:style-name="ifm_p_ifm">i.  gewasbeschermingsmiddelen</text:p>
      <text:p text:style-name="ifm_p_ifm">1.  een werkzame stof als bedoeld in artikel 30 Gewasbeschermingsmiddelenverordening, of</text:p>
      <text:p text:style-name="ifm_p_ifm">2.  een werkzame stof die</text:p>
      <text:p text:style-name="ifm_p_ifm">a.  niet blijkens uitvoeringsverordening (EU) 540/2011 is goedgekeurd en</text:p>
      <text:p text:style-name="ifm_p_ifm">b.  die op 15 juli 1993 nog niet op de markt was en</text:p>
      <text:p text:style-name="ifm_p_ifm">c.  daarmee niet ingevolge een communautaire maatregel is gelijkgesteld</text:p>
      <text:p text:style-name="ifm_p_ifm">ii.  biociden</text:p>
      <text:p text:style-name="ifm_p_ifm">1.  werkzame stof als bedoeld in artikel 3 eerste lid onder e van de Biocidenverordening;</text:p>
      <text:p text:style-name="ifm_p_ifm">h.  <text:span text:style-name="ifm_span_font.italic_ifm">Register for Biocidal Products (R4BP):</text:span> Informatiesysteem voor indiening van biociden aanvragen onder verordening (EU) 528/2012 en voor uitwisseling van informatie tussen autoriteiten, Commissie, Agentschap en aanvragers.</text:p>
      <text:p text:style-name="ifm_p_ifm">i.  <text:span text:style-name="ifm_span_font.italic_ifm">Servicedesk (SD) bestaat uit een Front- en Backoffice:</text:span> de frontoffice betreft de eerste-lijnondersteuning door de Servicedesk, de backoffice betreft de tweede-lijnondersteuning door verschillende expertises.</text:p>
      <text:p text:style-name="ifm_p_ifm">j.  <text:span text:style-name="ifm_span_font.italic_ifm">Werkelijke kosten:</text:span> betreffen de interne kosten gemaakt door het Ctgb (het uurtarief vermenigvuldigd met het aantal door het Ctgb bestede uren) van intake tot en met eindbesluit en de werkelijke kosten van ingeschakelde derden (inclusief de aan derden betaalde BTW). Meer informatie over de werkwijze en samenwerkingspartners staat op de website www.ctgb.nl.</text:p>
      <text:p text:style-name="ifm_p_ifm">k.  <text:span text:style-name="ifm_span_font.italic_ifm">Tijdige betaling:</text:span> er is tijdig betaald als de betaling voor het einde van de in de factuur genoemde termijn door het Ctgb is ontvangen.</text:p>
      <text:h text:style-name="ifm_p_font.bold_mt.5.08mm_page.keep-with-next_ifm" text:outline-level="4">HOOFDSTUK<text:s/>2.<text:s/>TARIEVEN</text:h>
      <text:h text:style-name="ifm_p_font.bold_mt.5.08mm_page.keep-with-next_ifm" text:outline-level="2">Artikel<text:s/>2.<text:s/>Tarieven</text:h>
      <text:p text:style-name="ifm_p_mt.4.23mm_ifm">Het Ctgb brengt tarieven in rekening die verschuldigd zijn in verband met de uitvoering van zijn wettelijke taken en overige diensten. Het uurtarief voor 2025 is vastgesteld op € 196,–. De tarieven van de Servicedesk staan in bijlage I, de tarieven aanvraag gewasbescherming in bijlage II, de tarieven aanvraag biociden in bijlage III.</text:p>
      <text:h text:style-name="ifm_p_font.bold_mt.5.08mm_page.keep-with-next_ifm" text:outline-level="2">Artikel<text:s/>3.<text:s/>Vaste tarieven en tarieven op basis van nacalculatie</text:h>
      <text:p text:style-name="ifm_p_mt.4.23mm_ifm">1.  Vanwege de grote verschillen tussen de typen aanvragen hanteert het Ctgb twee typen tarieven:</text:p>
      <text:p text:style-name="ifm_p_ifm">a.  Aanvragen op basis van <text:span text:style-name="ifm_span_font.bold_ifm">nacalculatie</text:span>. Hierbij wordt <text:span text:style-name="ifm_span_font.underline_ifm">vooraf</text:span> een <text:span text:style-name="ifm_span_font.bold_ifm">voorschot</text:span> gevraagd. De eindafrekening vindt plaats aan het eind van het aanvraagproces op basis van werkelijke kosten. Indien het voorschot ontoereikend blijkt dan wordt er tussentijds aanvullend gefactureerd. Bij gewasbeschermingsaanvragen die ingetrokken worden voordat het dossier daadwerkelijk wordt ingediend worden de reeds betaalde aanvraagkosten niet terugbetaald.</text:p>
      <text:p text:style-name="ifm_p_ifm">b.  Aanvragen op basis van een <text:span text:style-name="ifm_span_font.bold_ifm">vast tarief</text:span>. Deze tarieven worden <text:span text:style-name="ifm_span_font.underline_ifm">vooraf</text:span> in rekening gebracht en hierbij vindt <text:span text:style-name="ifm_span_font.underline_ifm">geen</text:span> eindafrekening plaats. Indien het Ctgb besluit tot het opvragen van aanvullende gegevens dan worden daarvoor de daaraan verbonden kosten in rekening gebracht. Bij biocide aanvragen die het Ctgb als CMS (betrokken lidstaat) uitvoert, kan het voorkomen dat tussen het indienen van de aanvraag en het kunnen starten met de evaluatie enkele jaren zit. Dit is de tijd die de evaluerende lidstaat nodig heeft om de (initiële) beoordeling af te ronden. Het tarief dat het Ctgb als CMS in rekening brengt voor deze aanvragen zal gebaseerd worden op de kosten zoals die in het tarievenbesluit worden aangegeven in het jaar waarin de evaluatie bij het Ctgb start. Dit geldt voor het gehele bedrag, dus aanvraagkosten én evaluatiekosten. Eerder betaalde aanvraagkosten worden daarbij verrekend.</text:p>
      <text:p text:style-name="ifm_p_mt.3.7mm_ifm">2.  Voor werkzaamheden waarvoor geen tarief is vastgesteld worden de werkelijke kosten in rekening gebracht.</text:p>
      <text:h text:style-name="ifm_p_font.bold_mt.5.08mm_page.keep-with-next_ifm" text:outline-level="2">Artikel<text:s/>4.<text:s/>Jaarlijkse vergoeding</text:h>
      <text:p text:style-name="ifm_p_mt.4.23mm_ifm">1.  Voor de registratie van een toegelaten gewasbeschermingsmiddel en biocide wordt jaarlijks een vergoeding in rekening gebracht.</text:p>
      <text:p text:style-name="ifm_p_mt.3.7mm_ifm">2.  De peildatum voor de registratie van een toegelaten gewasbeschermingsmiddel en biocide is 1 februari en dat is tevens de datum waarop de registratie voor het volgend jaar een feit is als de registratie niet voortijdig schriftelijk is ingetrokken.</text:p>
      <text:p text:style-name="ifm_p_mt.3.7mm_ifm">3.  Indien de aanvrager niet of niet volledig binnen de gestelde termijn de jaarlijkse vergoeding betaalt, is de aanvrager van rechtswege in verzuim in de zin van artikel 6:81 Burgerlijk Wetboek.</text:p>
      <text:h text:style-name="ifm_p_font.bold_mt.5.08mm_page.keep-with-next_ifm" text:outline-level="2">Artikel<text:s/>5.<text:s/>Kaderformulering</text:h>
      <text:p text:style-name="ifm_p_mt.4.23mm_ifm">Bij aanvragen voor biociden onder overgangsrecht is het mogelijk om toelatingen voor een groep van zeer vergelijkbare producten aan te vragen door een gecombineerde aanvraag in te dienen.</text:p>
      <text:h text:style-name="ifm_p_font.bold_mt.5.08mm_page.keep-with-next_ifm" text:outline-level="4">HOOFDSTUK<text:s/>3.<text:s/>FACTURERING, BETALING EN NACALCULATIE/RESTITUTIE</text:h>
      <text:h text:style-name="ifm_p_font.bold_mt.5.08mm_page.keep-with-next_ifm" text:outline-level="2">Artikel<text:s/>6.<text:s/>– Gewasbescherming en Biociden onder NL overgangsrecht</text:h>
      <text:p text:style-name="ifm_p_mt.4.23mm_ifm">1.  De aan het Ctgb verschuldigde vergoeding wordt berekend aan de hand van de aangeduide posten en tariefstellingen.</text:p>
      <text:p text:style-name="ifm_p_mt.3.7mm_ifm">2.  Voor de verschuldigde aanvraag- en beoordelingskosten wordt door het Ctgb een factuur verzonden met een betalingstermijn van 30 dagen. Niet tijdige betaling kan leiden tot niet-ontvankelijk verklaring van de aanvraag.</text:p>
      <text:p text:style-name="ifm_p_mt.3.7mm_ifm">3.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4.  Voor andere tarieven of kosten geldt dat de aanvrager de factuur binnen 30 dagen na factuurdatum onder vermelding van het factuurnummer voldoet.</text:p>
      <text:h text:style-name="ifm_p_font.bold_mt.5.08mm_page.keep-with-next_ifm" text:outline-level="2">Artikel<text:s/>7.<text:s/>– Biocidenverordening</text:h>
      <text:p text:style-name="ifm_p_mt.4.23mm_ifm">1.  Na ontvangst van de aanvraag berekent het Ctgb de voor de aanvraagprocedure verschuldigde vergoeding aan de hand van de aangeduide posten en tariefstellingen. De factuur wordt zo spoedig mogelijk na ontvangst van de aanvraag geplaatst in R4BP.</text:p>
      <text:p text:style-name="ifm_p_mt.3.7mm_ifm">2.  De Biocidenverordening bepaalt dat de kosten van een aanvraagprocedure binnen een termijn van 30 dagen na dagtekening van de factuur moeten zijn betaald. Een hersteltermijn kan niet worden gegeven.</text:p>
      <text:p text:style-name="ifm_p_mt.3.7mm_ifm">3.  Bij niet-tijdige betaling wordt de aanvraag verworpen.</text:p>
      <text:p text:style-name="ifm_p_mt.3.7mm_ifm">4.  Indien een voorschot voor de werkelijke kosten is betaald, wordt dit met het uiteindelijk totaal verschuldigde bedrag verrekend. Indien de werkelijke kosten lager zijn dan hetgeen is voorgeschoten, wordt het verschil binnen 30 dagen na dagtekening van de eindfactuur aan de aanvrager terugbetaald. Indien de werkelijke kosten hoger zijn dan het betaalde voorschot volgt er een aanvullende factuur met een betalingstermijn van 30 dagen.</text:p>
      <text:p text:style-name="ifm_p_mt.3.7mm_ifm">5.  Indien meerdere aanvragen tegelijk worden ingediend waarbij op één of meer expertises kan worden volstaan met een clusterbeoordeling voor meerdere aanvragen, brengt het Ctgb op verzoek van de aanvrager(s) voor die expertises van die aanvragen een verlaagd tarief in rekening (conform artikel 80 lid 3 onder d).</text:p>
      <text:p text:style-name="ifm_p_ifm">Indien er meerdere aanvragers zijn, is jegens het Ctgb iedere aanvrager hoofdelijk aansprakelijk voor het gehele bedrag. Het Ctgb heeft geen bemoeienis met de onderlinge verrekening tussen aanvragers.</text:p>
      <text:h text:style-name="ifm_p_font.bold_mt.5.08mm_page.keep-with-next_ifm" text:outline-level="4">HOOFDSTUK<text:s/>4<text:s/>– SLOTBEPALINGEN</text:h>
      <text:h text:style-name="ifm_p_font.bold_mt.5.08mm_page.keep-with-next_ifm" text:outline-level="2">Artikel<text:s/>8.<text:s/>Tussentijdse aanpassing Tarievenbesluit</text:h>
      <text:p text:style-name="ifm_p_mt.4.23mm_ifm">Het Tarievenbesluit kan, indien daar aanleiding toe is, tussentijds worden aangepast.</text:p>
      <text:h text:style-name="ifm_p_font.bold_mt.5.08mm_page.keep-with-next_ifm" text:outline-level="2">Artikel<text:s/>9.<text:s/>Overgangsregime</text:h>
      <text:p text:style-name="ifm_p_mt.4.23mm_ifm">De op het tijdstip van inwerkingtreding van dit besluit aanhangige aanvragen worden met ingang van dat tijdstip overeenkomstig de bepalingen van dit besluit behandeld.</text:p>
      <text:h text:style-name="ifm_p_font.bold_mt.5.08mm_page.keep-with-next_ifm" text:outline-level="2">Artikel<text:s/>10.<text:s/>Intrekking eerder tarievenbesluit</text:h>
      <text:p text:style-name="ifm_p_mt.4.23mm_ifm">Het “Tarievenbesluit Ctgb 2024” wordt ingetrokken.</text:p>
      <text:h text:style-name="ifm_p_font.bold_mt.5.08mm_page.keep-with-next_ifm" text:outline-level="2">Artikel<text:s/>11.<text:s/>Inwerkingtreding</text:h>
      <text:p text:style-name="ifm_p_mt.4.23mm_ifm">Dit besluit treedt in werking met ingang van 1 januari 2025, voor zover nodig met terugwerkende kracht, na goedkeuring door Onze Minister en plaatsing van dit besluit in de Staatscourant.</text:p>
      <text:h text:style-name="ifm_p_font.bold_mt.5.08mm_page.keep-with-next_ifm" text:outline-level="2">Artikel<text:s/>12.<text:s/>Citeertitel</text:h>
      <text:p text:style-name="ifm_p_mt.4.23mm_ifm">Dit besluit wordt aangehaald als: <text:span text:style-name="ifm_span_font.bold_mt.4.23mm_ifm">“Tarievenbesluit Ctgb 2025”.</text:span></text:p>
      <text:p text:style-name="ifm_p_font.italic_mt.3.7mm_ifm">Vastgesteld door het College voor de toelating van gewasbeschermingsmiddelen en biociden<text:s/>
                   25 september 2025
               </text:p>
      <text:p text:style-name="ifm_p_font.italic_mt.3.7mm_ifm">Het College voor de toelating van gewasbeschermingsmiddelen en biociden,<text:line-break/>voor deze,<text:line-break/>de Voorzitter</text:p>
      <text:h text:style-name="ifm_p_font.bold_mt.5.08mm_page.break-before_ifm" text:outline-level="4">TOELICHTING OP HET TARIEVENBESLUIT</text:h>
      <text:h text:style-name="ifm_p_font.bold_mt.5.08mm_page.keep-with-next_ifm" text:outline-level="5">Algemeen</text:h>
      <text:p text:style-name="ifm_p_mt.4.23mm_ifm">De wet bepaalt dat de kosten die het Ctgb maakt bij de uitvoering van zijn taken, moeten worden gedekt uit de door het college vast te stellen en in rekening te brengen tarieven. De tarieven hebben een rechtstreeks verband met de kosten die het Ctgb bij de uitvoering maakt en behoeven de goedkeuring van de Minister van Landbouw, Visserij, Voedselzekerheid en Natuur (LVVN).</text:p>
      <text:h text:style-name="ifm_p_font.bold-italic_mt.5.08mm_page.keep-with-next_ifm" text:outline-level="6">Opbouw van tarieven</text:h>
      <text:p text:style-name="ifm_p_mt.4.23mm_ifm">De tarieven zijn kostendekkend. Aanvragers betalen een tarief dat is samengesteld uit de verschillende fases en expertises die van toepassing zijn op de beoordeling van hun aanvraag. Voorbeelden van fases zijn: intake/validatie, beoordeling en aanvullende vragen. Met expertises wordt onder andere bedoeld: projectbegeleiding, humane toxicologie, residuen, ecotoxicologie, gedrag en lotgevallen in het milieu, chemie en werkzaamheid, etc.</text:p>
      <text:p text:style-name="ifm_p_ifm">Door de diversiteit in omvang en complexiteit van een aanvraagdossier kunnen de kosten sterk uiteenlopen, deze zijn afhankelijk van de benodigde werkzaamheden. Ook het type aanvraag is bepalend voor de kosten.</text:p>
      <text:p text:style-name="ifm_p_ifm">De tarieven worden met dit besluit vastgelegd.</text:p>
      <text:h text:style-name="ifm_p_font.bold-italic_mt.5.08mm_page.keep-with-next_ifm" text:outline-level="6">Betaling in termijnen</text:h>
      <text:p text:style-name="ifm_p_mt.4.23mm_ifm">Het is mogelijk om te betalen in termijnen. Zie voor meer informatie de Ctgb website www.ctgb.nl of neem contact op met de afdeling Financiën &amp; Control (finance@ctgb.nl).</text:p>
      <text:h text:style-name="ifm_p_font.bold-italic_mt.5.08mm_page.keep-with-next_ifm" text:outline-level="6">Incassomogelijkheden</text:h>
      <text:p text:style-name="ifm_p_mt.4.23mm_ifm">Het is mogelijk om facturen automatisch te laten incasseren. Zie voor meer informatie de Ctgb website www.ctgb.nl of neem contact op met de afdeling Financiën &amp; Control (finance@ctgb.nl).</text:p>
      <text:h text:style-name="ifm_p_font.bold-italic_mt.5.08mm_page.keep-with-next_ifm" text:outline-level="6">Communicatie</text:h>
      <text:p text:style-name="ifm_p_mt.4.23mm_ifm">Vanaf het moment dat een aanvraag onder de biocidenverordening wordt ingediend, geschiedt alle correspondentie omtrent kosten en betaling via het Register for Biocidal Products (R4BP).</text:p>
      <text:h text:style-name="ifm_p_font.bold_mt.5.08mm_page.break-before_ifm" text:outline-level="4">BIJLAGE<text:s/>I<text:s/>– TARIEVEN SERVICEDESK</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erzoeken</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ervicedeskvragen beantwoord door frontoffice</text:p>
          </table:table-cell>
          <table:table-cell table:style-name="table.cell.border-bottom.border-right.padding-top.top.pleft.pright">
            <text:p text:style-name="text.cell.7.left">Hiervoor worden geen kosten in rekening gebrach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Servicedeskvragen beantwoord door backoffice</text:p>
          </table:table-cell>
          <table:table-cell table:style-name="table.cell.border-bottom.border-right.padding-top.top.pleft.pright">
            <text:p text:style-name="text.cell.7.left">Werkelijke kosten met een voorschot van € 2.950,– indien de verwachte urenbesteding gelijk of groter is dan 15 uu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re-submission meeting (PSM)</text:p>
            <text:p text:style-name="text.cell.7.left">Meeting voor (deel)vragen over dossiervoorbereiding</text:p>
          </table:table-cell>
          <table:table-cell table:style-name="table.cell.border-bottom.border-right.padding-top.top.pleft.pright">
            <text:p text:style-name="text.cell.7.left">Werkelijke kosten met een voorschot van € 1.700,– per in te schakelen expertis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Workshop</text:p>
            <text:p text:style-name="text.cell.7.left">Bijeenkomst om aanvragers op de hoogte te houden van actuele ontwikkelingen in de uitvoeringspraktijk.</text:p>
          </table:table-cell>
          <table:table-cell table:style-name="table.cell.border-bottom.border-right.padding-top.top.pleft.pright">
            <text:p text:style-name="text.cell.7.left">Werkelijke kosten worden per workshop bepaald</text:p>
          </table:table-cell>
        </table:table-row>
      </table:table>
      <text:h text:style-name="ifm_p_font.bold_mt.5.08mm_page.break-before_ifm" text:outline-level="4">BIJLAGE<text:s/>II<text:s/>– TARIEVEN AANVRAAG GEWASBESCHERMING</text:h>
      <text:p text:style-name="ifm_p_mt.4.23mm_ifm">Aanvragen met betrekking tot werkzame stoffen en gewasbeschermingsmiddelen zijn op basis van nacalculatie met een voorschot op verschillende facturatie momenten. De genoemde <text:span text:style-name="ifm_span_font.bold_mt.4.23mm_ifm">voorschotbedragen</text:span> zoals genoemd in de tabellen hierna betreffen een indicatie en zijn gebaseerd op gemiddelde kosten van deze dossiers in afgelopen jaren.</text:p>
      <text:p text:style-name="ifm_p_ifm">1.  Aanvraag werkzame stof – nacalculatie</text:p>
      <text:p text:style-name="ifm_p_ifm">2.  Aanvraag gewasbeschermingsmiddelen – nacalculatie</text:p>
      <text:p text:style-name="ifm_p_ifm">a.  Aanvraag Nederland als zonale rapporteur</text:p>
      <text:p text:style-name="ifm_p_ifm">b.  Aanvraag Nederland als betrokken lidstaat</text:p>
      <text:p text:style-name="ifm_p_ifm">c.  Aanvraag wederzijdse erkenning</text:p>
      <text:p text:style-name="ifm_p_ifm">d.  Aanvraag maximale residu limiet (MRL)</text:p>
      <text:p text:style-name="ifm_p_ifm">e.  Aanvraag nationale uitbreiding kleine toepassingen</text:p>
      <text:p text:style-name="ifm_p_ifm">f.  Aanvraag nationale wijziging</text:p>
      <text:p text:style-name="ifm_p_ifm">3.  Overige aanvraag gewasbescherming</text:p>
      <text:p text:style-name="ifm_p_ifm">4.  Jaarlijkse vergoeding gewasbeschermingsmiddel</text:p>
      <text:h text:style-name="ifm_p_font.bold_mt.5.08mm_page.keep-with-next_ifm" text:outline-level="5">1.<text:s/>Aanvraag werkzame stof of Maximale Residu Limiet (MRL) – nacalculatie</text:h>
      <text:h text:style-name="ifm_p_font.bold-italic_mt.5.08mm_page.keep-with-next_ifm" text:outline-level="6">a.<text:s/>Aanvraag werkzame stof</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4">
            <text:p text:style-name="text.cell.7.left">TGEURAP</text:p>
            <text:p text:style-name="text.cell.7.left">TGEURAPR</text:p>
          </table:table-cell>
          <table:table-cell table:style-name="table.cell.border-bottom.border-right.padding-top.top.pleft.pright">
            <text:p text:style-name="text.cell.7.left"><text:span text:style-name="ifm_span_font.bold_ifm">Aanvraag tot goedkeuring, wijziging of verlenging van de goedkeuring van een werkzame stof gewasbescherming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right">€ 284.0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right">€ 82.500,–</text:p>
          </table:table-cell>
        </table:table-row>
        <table:table-row>
          <table:table-cell table:style-name="table.cell.border-bottom.border-left.border-right.padding-top.top.pleft.pright" table:number-rows-spanned="4">
            <text:p text:style-name="text.cell.7.left">TGEURAPM, TGEURPRM</text:p>
          </table:table-cell>
          <table:table-cell table:style-name="table.cell.border-bottom.border-right.padding-top.top.pleft.pright">
            <text:p text:style-name="text.cell.7.left"><text:span text:style-name="ifm_span_font.bold_ifm">Aanvraag tot goedkeuring, wijziging of verlenging van de goedkeuring van een werkzame stof gewasbescherming van een micro-organisme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ext:p text:style-name="text.cell.7.left">Samenvatten en beoordelen (opstellen DAR of RAR)</text:p>
          </table:table-cell>
          <table:table-cell table:style-name="table.cell.border-bottom.border-right.padding-top.top.pleft.pright">
            <text:p text:style-name="text.cell.7.right">€ 113.500,–</text:p>
          </table:table-cell>
        </table:table-row>
        <table:table-row>
          <table:table-cell table:style-name="table.cell.border-bottom.border-left.border-right.padding-top.top.pleft.pright">
            <text:p text:style-name="text.cell.7.left">Peer review en Europese besluitvorming</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able:number-rows-spanned="4">
            <text:p text:style-name="text.cell.7.left">TGEUCORA</text:p>
          </table:table-cell>
          <table:table-cell table:style-name="table.cell.border-bottom.border-right.padding-top.top.pleft.pright">
            <text:p text:style-name="text.cell.7.left"><text:span text:style-name="ifm_span_font.bold_ifm">Aanvraag tot goedkeuring of verlenging van de goedkeuring van een werkzame stof gewasbescherming met Nederland als co-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veren commentaar op stofbeoordeling RMS</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57.000,–</text:p>
          </table:table-cell>
        </table:table-row>
        <table:table-row>
          <table:table-cell table:style-name="table.cell.border-bottom.border-left.border-right.padding-top.top.pleft.pright">
            <text:p text:style-name="text.cell.7.left">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able:number-rows-spanned="2">
            <text:p text:style-name="text.cell.7.left">TGEURPCD</text:p>
          </table:table-cell>
          <table:table-cell table:style-name="table.cell.border-bottom.border-right.padding-top.top.pleft.pright">
            <text:p text:style-name="text.cell.7.left"><text:span text:style-name="ifm_span_font.bold_ifm">Aanvraag tot beoordeling van confirmatory data voor werkzame 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confirmatory data</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ext:p text:style-name="text.cell.7.left">TGDM</text:p>
          </table:table-cell>
          <table:table-cell table:style-name="table.cell.border-bottom.border-right.padding-top.top.pleft.pright">
            <text:p text:style-name="text.cell.7.left"><text:span text:style-name="ifm_span_font.bold_ifm">Aanvraag tot datamatching van een werkzame stof gewasbescherming</text:span></text:p>
          </table:table-cell>
          <table:table-cell table:style-name="table.cell.border-bottom.border-right.padding-top.top.pleft.pright">
            <text:p text:style-name="text.cell.7.right">€ 11.500,–</text:p>
          </table:table-cell>
        </table:table-row>
        <table:table-row>
          <table:table-cell table:style-name="table.cell.border-bottom.border-left.border-right.padding-top.top.pleft.pright">
            <text:p text:style-name="text.cell.7.left">TGDMcat4</text:p>
          </table:table-cell>
          <table:table-cell table:style-name="table.cell.border-bottom.border-right.padding-top.top.pleft.pright">
            <text:p text:style-name="text.cell.7.left"><text:span text:style-name="ifm_span_font.bold_ifm">Aanvraag tot datamatching van categorie 4 data werkzame stof gewasbescherming</text:span></text:p>
          </table:table-cell>
          <table:table-cell table:style-name="table.cell.border-bottom.border-right.padding-top.top.pleft.pright">
            <text:p text:style-name="text.cell.7.right">€ 2.300,–</text:p>
          </table:table-cell>
        </table:table-row>
      </table:table>
      <text:h text:style-name="ifm_p_font.bold-italic_mt.5.08mm_page.keep-with-next_ifm" text:outline-level="6">b.<text:s/>Aanvraag MRL</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MRL</text:p>
          </table:table-cell>
          <table:table-cell table:style-name="table.cell.border-bottom.border-right.padding-top.top.pleft.pright">
            <text:p text:style-name="text.cell.7.left"><text:span text:style-name="ifm_span_font.bold_ifm">Aanvraag tot afleiden van de Maximale Residu Limi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4.7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7.000,–</text:p>
          </table:table-cell>
        </table:table-row>
      </table:table>
      <text:h text:style-name="ifm_p_font.bold_mt.5.08mm_page.keep-with-next_ifm" text:outline-level="5">2.<text:s/>Aanvraag gewasbeschermingsmiddelen – nacalculatie</text:h>
      <text:h text:style-name="ifm_p_font.bold-italic_mt.5.08mm_page.keep-with-next_ifm" text:outline-level="6">a.<text:s/>Aanvraag Nederland als zonale rapporteur</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ZTG</text:p>
          </table:table-cell>
          <table:table-cell table:style-name="table.cell.border-bottom.border-right.padding-top.top.pleft.pright">
            <text:p text:style-name="text.cell.7.left"><text:span text:style-name="ifm_span_font.bold_ifm">Aanvraag tot zonale toelat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8.000,–</text:p>
          </table:table-cell>
        </table:table-row>
        <table:table-row>
          <table:table-cell table:style-name="table.cell.border-bottom.border-left.border-right.padding-top.top.pleft.pright" table:number-rows-spanned="3">
            <text:p text:style-name="text.cell.7.left">ZTG-LR</text:p>
          </table:table-cell>
          <table:table-cell table:style-name="table.cell.border-bottom.border-right.padding-top.top.pleft.pright">
            <text:p text:style-name="text.cell.7.left"><text:span text:style-name="ifm_span_font.bold_ifm">Aanvraag tot zonale toelating van een gewasbeschermingsmiddel op basis van laag risico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57.000,–</text:p>
          </table:table-cell>
        </table:table-row>
        <table:table-row>
          <table:table-cell table:style-name="table.cell.border-bottom.border-left.border-right.padding-top.top.pleft.pright" table:number-rows-spanned="3">
            <text:p text:style-name="text.cell.7.left">ZWTG</text:p>
          </table:table-cell>
          <table:table-cell table:style-name="table.cell.border-bottom.border-right.padding-top.top.pleft.pright">
            <text:p text:style-name="text.cell.7.left"><text:span text:style-name="ifm_span_font.bold_ifm">Aanvraag tot zonale wijzig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72.500,–</text:p>
          </table:table-cell>
        </table:table-row>
        <table:table-row>
          <table:table-cell table:style-name="table.cell.border-bottom.border-left.border-right.padding-top.top.pleft.pright" table:number-rows-spanned="3">
            <text:p text:style-name="text.cell.7.left">ZKWTG</text:p>
          </table:table-cell>
          <table:table-cell table:style-name="table.cell.border-bottom.border-right.padding-top.top.pleft.pright">
            <text:p text:style-name="text.cell.7.left"><text:span text:style-name="ifm_span_font.bold_ifm">Aanvraag tot kleine zonale wijzig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 + beoordelingskosten</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3">
            <text:p text:style-name="text.cell.7.left">ZWTG-LR</text:p>
          </table:table-cell>
          <table:table-cell table:style-name="table.cell.border-bottom.border-right.padding-top.top.pleft.pright">
            <text:p text:style-name="text.cell.7.left"><text:span text:style-name="ifm_span_font.bold_ifm">Aanvraag tot zonale wijziging van een gewasbeschermingsmiddel op basis van laag risicostoffen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57.000,–</text:p>
          </table:table-cell>
        </table:table-row>
        <table:table-row>
          <table:table-cell table:style-name="table.cell.border-bottom.border-left.border-right.padding-top.top.pleft.pright" table:number-rows-spanned="3">
            <text:p text:style-name="text.cell.7.left">ZRG</text:p>
          </table:table-cell>
          <table:table-cell table:style-name="table.cell.border-bottom.border-right.padding-top.top.pleft.pright">
            <text:p text:style-name="text.cell.7.left"><text:span text:style-name="ifm_span_font.bold_ifm">Aanvraag tot zonale verlenging van een gewasbeschermingsmiddel met Nederland als rapporteu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8.000,–</text:p>
          </table:table-cell>
        </table:table-row>
      </table:table>
      <text:h text:style-name="ifm_p_font.bold-italic_mt.5.08mm_page.keep-with-next_ifm" text:outline-level="6">b.<text:s/>Aanvraag Nederland als betrokken lidstaat</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TG</text:p>
          </table:table-cell>
          <table:table-cell table:style-name="table.cell.border-bottom.border-right.padding-top.top.pleft.pright">
            <text:p text:style-name="text.cell.7.left"><text:span text:style-name="ifm_span_font.bold_ifm">Aanvraag tot zonale toelat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11.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able:number-rows-spanned="3">
            <text:p text:style-name="text.cell.7.left">NLWTG</text:p>
          </table:table-cell>
          <table:table-cell table:style-name="table.cell.border-bottom.border-right.padding-top.top.pleft.pright">
            <text:p text:style-name="text.cell.7.left"><text:span text:style-name="ifm_span_font.bold_ifm">Aanvraag tot zonale wijzig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3.500,–</text:p>
          </table:table-cell>
        </table:table-row>
        <table:table-row>
          <table:table-cell table:style-name="table.cell.border-bottom.border-left.border-right.padding-top.top.pleft.pright" table:number-rows-spanned="3">
            <text:p text:style-name="text.cell.7.left">NLRG</text:p>
          </table:table-cell>
          <table:table-cell table:style-name="table.cell.border-bottom.border-right.padding-top.top.pleft.pright">
            <text:p text:style-name="text.cell.7.left"><text:span text:style-name="ifm_span_font.bold_ifm">Aanvraag tot zonale verlenging van een gewasbeschermingsmiddel met Nederland al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8.500,–</text:p>
          </table:table-cell>
        </table:table-row>
      </table:table>
      <text:h text:style-name="ifm_p_font.bold-italic_mt.5.08mm_page.keep-with-next_ifm" text:outline-level="6">c.<text:s/>Aanvraag wederzijdse erkenning</text:h>
      <table:table table:style-name="ifm_table_pgwide.1_mt.4.23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WERGZ</text:p>
          </table:table-cell>
          <table:table-cell table:style-name="table.cell.border-bottom.border-right.padding-top.top.pleft.pright">
            <text:p text:style-name="text.cell.7.left"><text:span text:style-name="ifm_span_font.bold_ifm">Aanvraag tot nationale toelating van een gewasbeschermingsmiddel via een wederzijdse erkenn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6.7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6.000,–</text:p>
          </table:table-cell>
        </table:table-row>
      </table:table>
      <text:h text:style-name="ifm_p_font.bold-italic_mt.5.08mm_page.keep-with-next_ifm" text:outline-level="6">d.<text:s/>Aanvraag nationale uitbreiding kleine toepassingen</text:h>
      <table:table table:style-name="ifm_table_pgwide.1_mt.4.23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KUG</text:p>
          </table:table-cell>
          <table:table-cell table:style-name="table.cell.border-bottom.border-right.padding-top.top.pleft.pright">
            <text:p text:style-name="text.cell.7.left"><text:span text:style-name="ifm_span_font.bold_ifm">Aanvraag tot nationale uitbreiding in Nederland van een bestaande toelating met alleen kleine toepass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11.500,–</text:p>
          </table:table-cell>
        </table:table-row>
      </table:table>
      <text:h text:style-name="ifm_p_font.bold-italic_mt.5.08mm_page.keep-with-next_ifm" text:outline-level="6">e.<text:s/>Aanvraag nationale wijziging</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rows-spanned="3">
            <text:p text:style-name="text.cell.7.left">NLWG</text:p>
          </table:table-cell>
          <table:table-cell table:style-name="table.cell.border-bottom.border-right.padding-top.top.pleft.pright">
            <text:p text:style-name="text.cell.7.left"><text:span text:style-name="ifm_span_font.bold_ifm">Aanvraag tot nationale wijziging WG voor Nederland specifieke vereisten van een gewasbeschermingsmidd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kosten</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8.500,–</text:p>
          </table:table-cell>
        </table:table-row>
      </table:table>
      <text:h text:style-name="ifm_p_font.bold_mt.5.08mm_page.keep-with-next_ifm" text:outline-level="5">3.<text:s/>Overige aanvraag gewasbescherming</text:h>
      <text:p text:style-name="ifm_p_mt.4.23mm_ifm">Dit betreft aanvragen en beoordelingen op basis van een vast tarief of werkzaamheden op basis van werkelijke kosten.</text:p>
      <text:p text:style-name="ifm_p_ifm">a.  Overige aanvraag beperkte beoordeling – vast tarief</text:p>
      <text:p text:style-name="ifm_p_ifm">b.  Overige aanvraag met beoordeling – vast tarief</text:p>
      <text:p text:style-name="ifm_p_ifm">c.  Overige werkzaamheden – werkelijke kosten</text:p>
      <text:h text:style-name="ifm_p_font.bold-italic_mt.5.08mm_page.keep-with-next_ifm" text:outline-level="6">a.<text:s/>Overige aanvraag beperkte beoordeling – vast tarief</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3">
            <text:p text:style-name="text.cell.7.left"><text:span text:style-name="ifm_span_font.bold_ifm">Administratieve en kleine wijzigingen</text:span></text:p>
          </table:table-cell>
        </table:table-row>
        <table:table-row>
          <table:table-cell table:style-name="table.cell.border-bottom.border-left.border-right.padding-top.top.pleft.pright">
            <text:p text:style-name="text.cell.7.left">WNT</text:p>
          </table:table-cell>
          <table:table-cell table:style-name="table.cell.border-bottom.border-right.padding-top.top.pleft.pright">
            <text:p text:style-name="text.cell.7.left">Aanvraag tot administratieve of kleine wijziging van een toegelaten gewasbeschermingsmiddel – naam middel</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Aanvraag tot administratieve wijzigingen van een WG (taalkundige wijzigingen en beperkingen toepassingsgebied)</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WYG-AG</text:p>
          </table:table-cell>
          <table:table-cell table:style-name="table.cell.border-bottom.border-right.padding-top.top.pleft.pright">
            <text:p text:style-name="text.cell.7.left">Aanvraag tot administratieve of kleine wijziging van een toegelaten gewasbeschermingsmiddel – etikettering afgeleide of parallel vergunning</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OT</text:p>
          </table:table-cell>
          <table:table-cell table:style-name="table.cell.border-bottom.border-right.padding-top.top.pleft.pright">
            <text:p text:style-name="text.cell.7.left">Aanvraag tot overschrijving van toelating(en)</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Aanvraag tot administratieve wijziging van een toegelaten gewasbeschermingsmiddel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Aanvraag tot intrekking toelating van een gewasbeschermingsmiddel</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Aanvraag tot administratieve of kleine wijziging van een toegelaten gewasbeschermingsmiddel – niet wezenlijke wijziging samenstelling</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voegen of wijzigen fabrikant gewasbeschermingsmiddel en wijziging productielocati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3">
            <text:p text:style-name="text.cell.7.left"><text:span text:style-name="ifm_span_font.bold_ifm">Afgeleide toelatingen</text:span></text:p>
          </table:table-cell>
        </table:table-row>
        <table:table-row>
          <table:table-cell table:style-name="table.cell.border-bottom.border-left.border-right.padding-top.top.pleft.pright">
            <text:p text:style-name="text.cell.7.left">AG,</text:p>
            <text:p text:style-name="text.cell.7.left">VAG,</text:p>
            <text:p text:style-name="text.cell.7.left">UAG</text:p>
          </table:table-cell>
          <table:table-cell table:style-name="table.cell.border-bottom.border-right.padding-top.top.pleft.pright">
            <text:p text:style-name="text.cell.7.left">Aanvraag tot nieuwe of verlenging of uitbreiding van het toepassingsgebied afgeleide toelating van een gewasbeschermingsmiddel</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able:number-columns-spanned="3">
            <text:p text:style-name="text.cell.7.left"><text:span text:style-name="ifm_span_font.bold_ifm">Parallelhandel vergunningen</text:span></text:p>
          </table:table-cell>
        </table:table-row>
        <table:table-row>
          <table:table-cell table:style-name="table.cell.border-bottom.border-left.border-right.padding-top.top.pleft.pright">
            <text:p text:style-name="text.cell.7.left">PAG,</text:p>
            <text:p text:style-name="text.cell.7.left">VPAG,</text:p>
            <text:p text:style-name="text.cell.7.left">UPAG</text:p>
          </table:table-cell>
          <table:table-cell table:style-name="table.cell.border-bottom.border-right.padding-top.top.pleft.pright">
            <text:p text:style-name="text.cell.7.left">Aanvraag tot nieuwe of verlenging of uitbreiding van het toepassingsgebied vergunning voor parallelhandel van een gewasbeschermingsmiddel</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able:number-columns-spanned="3">
            <text:p text:style-name="text.cell.7.left"><text:span text:style-name="ifm_span_font.bold_ifm">Overige aanvragen</text:span></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Aanvraag tot toelating van een proef voor een gewasbeschermingsmiddel waarbij behandelde gewassen niet in de voedselketen komen</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raag tot toelating van een proef voor een gewasbeschermingsmiddel waarbij behandelde gewassen wel in de voedselketen komen</text:p>
          </table:table-cell>
          <table:table-cell table:style-name="table.cell.border-bottom.border-right.padding-top.top.pleft.pright">
            <text:p text:style-name="text.cell.7.right">€ 52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Aanvullend bedrag per 5 gewastoepassingen waarbij behandelde gewassen in de voedselketen kom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om inlichtingen over proeven op gewervelde dieren voor gewasbeschermingsmiddelen</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Aanvraag tot toelating toevoegingsstof in een gewasbeschermingsmiddel</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TT-W</text:p>
          </table:table-cell>
          <table:table-cell table:style-name="table.cell.border-bottom.border-right.padding-top.top.pleft.pright">
            <text:p text:style-name="text.cell.7.left">Aanvraag tot wijziging van een toevoegingsstof in een gewasbeschermingsmiddel</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Verzoek voor verklaring voor de export van een toegelaten of geregistreerd gewasbeschermingsmiddel</text:p>
          </table:table-cell>
          <table:table-cell table:style-name="table.cell.border-bottom.border-right.padding-top.top.pleft.pright">
            <text:p text:style-name="text.cell.7.right">€ 415,–</text:p>
          </table:table-cell>
        </table:table-row>
      </table:table>
      <text:h text:style-name="ifm_p_font.bold-italic_mt.5.08mm_page.keep-with-next_ifm" text:outline-level="6">b.<text:s/>Overige aanvraag met beoordeling – vast tarief</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Aanvraag tot administratieve of kleine wijziging van een toegelaten gewasbeschermingsmiddel – verpakking/houdbaarheidstermijn/etikettering/overige wijziging van origineel of referentie middel.</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Aanvraag tot wijziging productieproces en/of toevoegen productielocatie werkzame stof. Equivalentie nog niet beoordeelt door andere lidstaat</text:p>
          </table:table-cell>
          <table:table-cell table:style-name="table.cell.border-bottom.border-right.padding-top.top.pleft.pright">
            <text:p text:style-name="text.cell.7.right">€ 2.525,–</text:p>
          </table:table-cell>
        </table:table-row>
        <table:table-row>
          <table:table-cell table:style-name="table.cell.border-bottom.border-left.border-right.padding-top.top.pleft.pright">
            <text:p text:style-name="text.cell.7.left">PWSGC</text:p>
          </table:table-cell>
          <table:table-cell table:style-name="table.cell.border-bottom.border-right.padding-top.top.pleft.pright">
            <text:p text:style-name="text.cell.7.left">Aanvraag tot wijziging productieproces en/of toevoegen productielocatie werkzame stof. Equivalentie wel beoordeelt door andere lidstaat en gepubliceerd op CircaBC</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Melding tot kennisstellingsverplichting</text:p>
            <text:p text:style-name="text.cell.7.left">Verordening (EG) 1107/2009 artikel 56, vierde lid</text:p>
          </table:table-cell>
          <table:table-cell table:style-name="table.cell.border-bottom.border-right.padding-top.top.pleft.pright">
            <text:p text:style-name="text.cell.7.right">€ 415,–</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ocht een extra beoordeling noodzakelijk zijn dan worden de werkelijke kosten in rekening gebracht.</text:p>
          </table:table-cell>
        </table:table-row>
      </table:table>
      <text:h text:style-name="ifm_p_font.bold-italic_mt.5.08mm_page.keep-with-next_ifm" text:outline-level="6">c.<text:s/>Overige werkzaamheden</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ART 38</text:p>
          </table:table-cell>
          <table:table-cell table:style-name="table.cell.border-bottom.border-right.padding-top.top.pleft.pright">
            <text:p text:style-name="text.cell.7.left">Verzoek tot vrijstelling van een gewasbeschermingsmiddel o.b.v. artikel 38 Wgb</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MKN/ MTR</text:p>
          </table:table-cell>
          <table:table-cell table:style-name="table.cell.border-bottom.border-right.padding-top.top.pleft.pright">
            <text:p text:style-name="text.cell.7.left">Aanvraag tot afleiden norm in het kader van de KRW</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5">4.<text:s/>Jaarlijkse vergoeding gewasbeschermingsmiddel</text:h>
      <table:table table:style-name="ifm_table_pgwide.1_mt.4.23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Jaarlijkse Vergoed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voor een door het Ctgb toegelaten gewasbeschermingsmiddel</text:p>
          </table:table-cell>
          <table:table-cell table:style-name="table.cell.border-bottom.border-right.padding-top.top.pleft.pright">
            <text:p text:style-name="text.cell.7.right">€ 2.020,–</text:p>
          </table:table-cell>
        </table:table-row>
      </table:table>
      <text:h text:style-name="ifm_p_font.bold_mt.5.08mm_page.break-before_ifm" text:outline-level="4">BIJLAGE<text:s/>III<text:s/>– TARIEVEN AANVRAAG BIOCIDE</text:h>
      <text:h text:style-name="ifm_p_font.bold_mt.5.08mm_page.keep-with-next_ifm" text:outline-level="5">1.<text:s/>Aanvraag onder Verordening (EU) 528/2012 (BPR)</text:h>
      <text:p text:style-name="ifm_p_mt.4.23mm_ifm">Aanvragen tot (verlenging van) goedkeuring van werkzame stoffen, aanvragen tot (verlenging en wijzingen van) Unietoelatingen, vereenvoudigde toelatingen en nationale toelatingen onder Verordening (EU) 528/2012 (BPR), waarbij het Ctgb als beoordelende lidstaat optreedt, worden gefactureerd op basis van nacalculatie met een voorschot op verschillende facturatiemomenten. De genoemde <text:span text:style-name="ifm_span_font.bold_mt.4.23mm_ifm">voorschotbedragen</text:span>, zoals genoemd in de tabellen hierna, betreffen een indicatie en zijn gebaseerd op gemiddelde kosten van deze dossiers over afgelopen jaren.</text:p>
      <text:p text:style-name="ifm_p_mt.3.7mm_ifm">De volgende categorieën worden onderscheiden voor aanvragen onder de BPR:</text:p>
      <text:p text:style-name="ifm_p_ifm">a.  Aanvraag werkzame stof – nacalculatie</text:p>
      <text:p text:style-name="ifm_p_ifm">b.  Aanvraag met Nederland als de beoordelende autoriteit (eCA) – nacalculatie</text:p>
      <text:p text:style-name="ifm_p_ifm">c.  Aanvraag met Nederland als betrokken lidstaat – vast tarief</text:p>
      <text:p text:style-name="ifm_p_ifm">d.  Overige of administratieve aanvraag – vast tarief</text:p>
      <text:h text:style-name="ifm_p_font.bold-italic_mt.5.08mm_page.keep-with-next_ifm" text:outline-level="6">a.<text:s/>Aanvraag werkzame stof – nacalculatie</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able:number-columns-spanned="2">
              <text:p text:style-name="text.cell.7.left">Omschrijving</text:p>
            </table:table-cell>
            <table:table-cell table:style-name="table.cell.border-top.border-bottom.border-right.padding-top.bottom.pleft.pright">
              <text:p text:style-name="text.cell.7.left">Voorschot</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goedkeuring van een nieuwe werkzame stof of verlenging van de goedkeuring van een werkzame stof biociden met Nederland als rapporteur</text:span></text:p>
          </table:table-cell>
        </table:table-row>
        <table:table-row>
          <table:table-cell table:style-name="table.cell.border-bottom.border-left.border-right.padding-top.top.pleft.pright" table:number-rows-spanned="5">
            <text:p text:style-name="text.cell.7.left">EU-B</text:p>
          </table:table-cell>
          <table:table-cell table:style-name="table.cell.border-bottom.border-right.padding-top.top.pleft.pright" table:number-rows-spanned="5">
            <text:p text:style-name="text.cell.7.left">AS-APP, AS-RNL, AS-EVA, AN-APP</text:p>
          </table:table-cell>
          <table:table-cell table:style-name="table.cell.border-bottom.border-right.padding-top.top.pleft.pright" table:number-rows-spanned="2">
            <text:p text:style-name="text.cell.7.left">Aanvraagkosten</text:p>
          </table:table-cell>
          <table:table-cell table:style-name="table.cell.border-bottom.border-right.padding-top.top.pleft.pright">
            <text:p text:style-name="text.cell.7.left">Eén producttype (PT)</text:p>
          </table:table-cell>
          <table:table-cell table:style-name="table.cell.border-bottom.border-right.padding-top.top.pleft.pright">
            <text:p text:style-name="text.cell.7.right">€ 22.000,–</text:p>
          </table:table-cell>
        </table:table-row>
        <table:table-row>
          <table:table-cell table:style-name="table.cell.border-bottom.border-left.border-right.padding-top.top.pleft.pright">
            <text:p text:style-name="text.cell.7.left">Aanvullend tarief per PT indien goedkeuring voor meerdere PT’s wordt aangevraagd</text:p>
          </table:table-cell>
          <table:table-cell table:style-name="table.cell.border-bottom.border-right.padding-top.top.pleft.pright">
            <text:p text:style-name="text.cell.7.right">€ 5.500,–</text:p>
          </table:table-cell>
        </table:table-row>
        <table:table-row>
          <table:table-cell table:style-name="table.cell.border-bottom.border-left.border-right.padding-top.top.pleft.pright" table:number-rows-spanned="2">
            <text:p text:style-name="text.cell.7.left">Beoordelingskosten</text:p>
          </table:table-cell>
          <table:table-cell table:style-name="table.cell.border-bottom.border-right.padding-top.top.pleft.pright">
            <text:p text:style-name="text.cell.7.left">Dossier voor aanvraag tot inclusie in Annex I van Verordening (EU) 528/2012</text:p>
          </table:table-cell>
          <table:table-cell table:style-name="table.cell.border-bottom.border-right.padding-top.top.pleft.pright">
            <text:p text:style-name="text.cell.7.right">€ 110.000,–</text:p>
          </table:table-cell>
        </table:table-row>
        <table:table-row>
          <table:table-cell table:style-name="table.cell.border-bottom.border-left.border-right.padding-top.top.pleft.pright">
            <text:p text:style-name="text.cell.7.left">Regulier dossier</text:p>
          </table:table-cell>
          <table:table-cell table:style-name="table.cell.border-bottom.border-right.padding-top.top.pleft.pright">
            <text:p text:style-name="text.cell.7.right">€ 220.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left"/>
          </table:table-cell>
          <table:table-cell table:style-name="table.cell.border-bottom.border-right.padding-top.top.pleft.pright">
            <text:p text:style-name="text.cell.7.right">€ 80.000,–</text:p>
          </table:table-cell>
        </table:table-row>
      </table:table>
      <text:h text:style-name="ifm_p_font.bold-italic_mt.5.08mm_page.keep-with-next_ifm" text:outline-level="6">b.<text:s/>Aanvraag met Nederland als de beoordelende autoriteit (eCA) – nacalculatie</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Voorschot enkel product</text:p>
            </table:table-cell>
            <table:table-cell table:style-name="table.cell.border-top.border-bottom.border-right.padding-top.bottom.pleft.pright">
              <text:p text:style-name="text.cell.7.left">Voorschot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unietoelating biocide of biocidefamilie of herregistratie van een biocide via een unietoelating met Nederland als eCA</text:span></text:p>
          </table:table-cell>
        </table:table-row>
        <table:table-row>
          <table:table-cell table:style-name="table.cell.border-bottom.border-left.border-right.padding-top.top.pleft.pright" table:number-rows-spanned="3">
            <text:p text:style-name="text.cell.7.left">B-UTN,</text:p>
            <text:p text:style-name="text.cell.7.left">B-UTH,</text:p>
            <text:p text:style-name="text.cell.7.left">B-UTFN,</text:p>
          </table:table-cell>
          <table:table-cell table:style-name="table.cell.border-bottom.border-right.padding-top.top.pleft.pright" table:number-rows-spanned="3">
            <text:p text:style-name="text.cell.7.left">U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67.000,–</text:p>
          </table:table-cell>
          <table:table-cell table:style-name="table.cell.border-bottom.border-right.padding-top.top.pleft.pright">
            <text:p text:style-name="text.cell.7.right">€ 142.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able:number-columns-spanned="5">
            <text:p text:style-name="text.cell.7.left"><text:span text:style-name="ifm_span_font.bold_ifm">Aanvraag tot een nationale biocide of biocidefamilie toelating of herregistratie via een nationale biocidetoelating met Nederland als eCA</text:span></text:p>
          </table:table-cell>
        </table:table-row>
        <table:table-row>
          <table:table-cell table:style-name="table.cell.border-bottom.border-left.border-right.padding-top.top.pleft.pright" table:number-rows-spanned="3">
            <text:p text:style-name="text.cell.7.left">B-TN,</text:p>
            <text:p text:style-name="text.cell.7.left">B-TH,</text:p>
            <text:p text:style-name="text.cell.7.left">B-TFN,</text:p>
          </table:table-cell>
          <table:table-cell table:style-name="table.cell.border-bottom.border-right.padding-top.top.pleft.pright" table:number-rows-spanned="3">
            <text:p text:style-name="text.cell.7.left">N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28.5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51.500,–</text:p>
          </table:table-cell>
          <table:table-cell table:style-name="table.cell.border-bottom.border-right.padding-top.top.pleft.pright">
            <text:p text:style-name="text.cell.7.right">€ 73.8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able:number-columns-spanned="5">
            <text:p text:style-name="text.cell.7.left"><text:span text:style-name="ifm_span_font.bold_ifm">Aanvraag tot vereenvoudigde toelating biocide of biocidefamilie met Nederland als eCA</text:span></text:p>
          </table:table-cell>
        </table:table-row>
        <table:table-row>
          <table:table-cell table:style-name="table.cell.border-bottom.border-left.border-right.padding-top.top.pleft.pright" table:number-rows-spanned="2">
            <text:p text:style-name="text.cell.7.left">B-ET,</text:p>
            <text:p text:style-name="text.cell.7.left">B-ETF</text:p>
          </table:table-cell>
          <table:table-cell table:style-name="table.cell.border-bottom.border-right.padding-top.top.pleft.pright" table:number-rows-spanned="2">
            <text:p text:style-name="text.cell.7.left">SA-AP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3.600,–</text:p>
          </table:table-cell>
          <table:table-cell table:style-name="table.cell.border-bottom.border-right.padding-top.top.pleft.pright">
            <text:p text:style-name="text.cell.7.right">€ 6.7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9.800,–</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able:number-columns-spanned="5">
            <text:p text:style-name="text.cell.7.left"><text:span text:style-name="ifm_span_font.bold_ifm">Aanvraag tot verlenging van een nationale biocide of biocidefamilie toelating met Nederland als eCA</text:span></text:p>
          </table:table-cell>
        </table:table-row>
        <table:table-row>
          <table:table-cell table:style-name="table.cell.border-bottom.border-left.border-right.padding-top.top.pleft.pright" table:number-rows-spanned="3">
            <text:p text:style-name="text.cell.7.left">B-TR,</text:p>
            <text:p text:style-name="text.cell.7.left">B-TRF</text:p>
          </table:table-cell>
          <table:table-cell table:style-name="table.cell.border-bottom.border-right.padding-top.top.pleft.pright" table:number-rows-spanned="3">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400,–</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22.700,–</text:p>
          </table:table-cell>
          <table:table-cell table:style-name="table.cell.border-bottom.border-right.padding-top.top.pleft.pright">
            <text:p text:style-name="text.cell.7.right">€ 34.000,–</text:p>
          </table:table-cell>
        </table:table-row>
        <table:table-row>
          <table:table-cell table:style-name="table.cell.border-bottom.border-left.border-right.padding-top.top.pleft.pright" table:number-columns-spanned="5">
            <text:p text:style-name="text.cell.7.left"><text:span text:style-name="ifm_span_font.bold_ifm">Aanvraag tot grote wijziging van een biocide of biocidefamilie toelating met Nederland als eCA</text:span></text:p>
          </table:table-cell>
        </table:table-row>
        <table:table-row>
          <table:table-cell table:style-name="table.cell.border-bottom.border-left.border-right.padding-top.top.pleft.pright" table:number-rows-spanned="3">
            <text:p text:style-name="text.cell.7.left">B-GW,</text:p>
            <text:p text:style-name="text.cell.7.left">B-GWF</text:p>
            <text:p text:style-name="text.cell.7.left">B-UGW</text:p>
            <text:p text:style-name="text.cell.7.left">B-UGWF</text:p>
          </table:table-cell>
          <table:table-cell table:style-name="table.cell.border-bottom.border-right.padding-top.top.pleft.pright" table:number-rows-spanned="3">
            <text:p text:style-name="text.cell.7.left">NA-MAC,</text:p>
            <text:p text:style-name="text.cell.7.left">SA-MAC,</text:p>
            <text:p text:style-name="text.cell.7.left">U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400,–</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ext:p text:style-name="text.cell.7.left">Beoordelingskosten</text:p>
          </table:table-cell>
          <table:table-cell table:style-name="table.cell.border-bottom.border-right.padding-top.top.pleft.pright">
            <text:p text:style-name="text.cell.7.right">€ 28.400,–</text:p>
          </table:table-cell>
          <table:table-cell table:style-name="table.cell.border-bottom.border-right.padding-top.top.pleft.pright">
            <text:p text:style-name="text.cell.7.right">€ 39.700,–</text:p>
          </table:table-cell>
        </table:table-row>
        <table:table-row>
          <table:table-cell table:style-name="table.cell.border-bottom.border-left.border-right.padding-top.top.pleft.pright">
            <text:p text:style-name="text.cell.7.left">EU besluitvormingsproces kosten</text:p>
          </table:table-cell>
          <table:table-cell table:style-name="table.cell.border-bottom.border-right.padding-top.top.pleft.pright">
            <text:p text:style-name="text.cell.7.right">€ 11.400,–</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able:number-columns-spanned="5">
            <text:p text:style-name="text.cell.7.left"><text:span text:style-name="ifm_span_font.bold_ifm">Aanvraag tot kleine wijziging van een biocide of biocidefamilie toelating met Nederland als eCA</text:span></text:p>
          </table:table-cell>
        </table:table-row>
        <table:table-row>
          <table:table-cell table:style-name="table.cell.border-bottom.border-left.border-right.padding-top.top.pleft.pright">
            <text:p text:style-name="text.cell.7.left">B-KW,</text:p>
            <text:p text:style-name="text.cell.7.left">B-KWF</text:p>
          </table:table-cell>
          <table:table-cell table:style-name="table.cell.border-bottom.border-right.padding-top.top.pleft.pright">
            <text:p text:style-name="text.cell.7.left">NA-MIC,</text:p>
            <text:p text:style-name="text.cell.7.left">SA-MIC</text:p>
          </table:table-cell>
          <table:table-cell table:style-name="table.cell.border-bottom.border-right.padding-top.top.pleft.pright">
            <text:p text:style-name="text.cell.7.left">Aanvraag-, beoordelings- en EU besluitvormingsproces kosten</text:p>
          </table:table-cell>
          <table:table-cell table:style-name="table.cell.border-bottom.border-right.padding-top.top.pleft.pright">
            <text:p text:style-name="text.cell.7.right">€ 4.130,–</text:p>
          </table:table-cell>
          <table:table-cell table:style-name="table.cell.border-bottom.border-right.padding-top.top.pleft.pright">
            <text:p text:style-name="text.cell.7.right">€ 5.150,–</text:p>
          </table:table-cell>
        </table:table-row>
      </table:table>
      <text:h text:style-name="ifm_p_font.bold-italic_mt.5.08mm_page.keep-with-next_ifm" text:outline-level="6">c.<text:s/>Aanvraag met Nederland als betrokken lidstaat – vast tarief</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nationale biocide of biocidefamilie toelating of herregistratie van een nationale biocidetoelating via parallelle wederzijdse erkenning met Nederland als betrokken lidstaat</text:span></text:p>
          </table:table-cell>
        </table:table-row>
        <table:table-row>
          <table:table-cell table:style-name="table.cell.border-bottom.border-left.border-right.padding-top.top.pleft.pright" table:number-rows-spanned="5">
            <text:p text:style-name="text.cell.7.left">B-TWENP,</text:p>
            <text:p text:style-name="text.cell.7.left">B-TWEHP,</text:p>
            <text:p text:style-name="text.cell.7.left">B-TWEFNP</text:p>
          </table:table-cell>
          <table:table-cell table:style-name="table.cell.border-bottom.border-right.padding-top.top.pleft.pright" table:number-rows-spanned="5">
            <text:p text:style-name="text.cell.7.left">NA-MRP</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7.900,–</text:p>
          </table:table-cell>
          <table:table-cell table:style-name="table.cell.border-bottom.border-right.padding-top.top.pleft.pright">
            <text:p text:style-name="text.cell.7.right">€ 21.7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2">1</text:bookmark-ref></text:span></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5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Mocht na de screening Tier I en/of Tier II moeten worden uitgevoerd, dan worden de werkelijke kosten in rekening gebracht.</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 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nationale biocide of biocidefamilie toelating via opeenvolgende wederzijdse erkenning met Nederland als betrokken lidstaat</text:span></text:p>
          </table:table-cell>
        </table:table-row>
        <table:table-row>
          <table:table-cell table:style-name="table.cell.border-bottom.border-left.border-right.padding-top.top.pleft.pright" table:number-rows-spanned="4">
            <text:p text:style-name="text.cell.7.left">B-TWENS,</text:p>
            <text:p text:style-name="text.cell.7.left">B-TWEFNS</text:p>
          </table:table-cell>
          <table:table-cell table:style-name="table.cell.border-bottom.border-right.padding-top.top.pleft.pright" table:number-rows-spanned="4">
            <text:p text:style-name="text.cell.7.left">NA-MRS</text:p>
          </table:table-cell>
          <table:table-cell table:style-name="table.cell.border-bottom.border-right.padding-top.top.pleft.pright">
            <text:p text:style-name="text.cell.7.left">Kosten (aanvraag + evaluatie)</text:p>
          </table:table-cell>
          <table:table-cell table:style-name="table.cell.border-bottom.border-right.padding-top.top.pleft.pright">
            <text:p text:style-name="text.cell.7.right">€ 19.600,–</text:p>
          </table:table-cell>
          <table:table-cell table:style-name="table.cell.border-bottom.border-right.padding-top.top.pleft.pright">
            <text:p text:style-name="text.cell.7.right">€ 23.4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3">1</text:bookmark-ref></text:span></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5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Mocht na de screening Tier I en/of Tier II moeten worden uitgevoerd, dan worden de werkelijke kosten in rekening gebracht.</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verlenging van een nationale biocide of biocidefamilie toelating met Nederland als betrokken lidstaat</text:span></text:p>
          </table:table-cell>
        </table:table-row>
        <table:table-row>
          <table:table-cell table:style-name="table.cell.border-bottom.border-left.border-right.padding-top.top.pleft.pright" table:number-rows-spanned="5">
            <text:p text:style-name="text.cell.7.left">B-TWER,</text:p>
            <text:p text:style-name="text.cell.7.left">B-TWEFR</text:p>
          </table:table-cell>
          <table:table-cell table:style-name="table.cell.border-bottom.border-right.padding-top.top.pleft.pright" table:number-rows-spanned="5">
            <text:p text:style-name="text.cell.7.left">NA-RNL</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700,–</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7.900,–</text:p>
          </table:table-cell>
          <table:table-cell table:style-name="table.cell.border-bottom.border-right.padding-top.top.pleft.pright">
            <text:p text:style-name="text.cell.7.right">€ 21.700,–</text:p>
          </table:table-cell>
        </table:table-row>
        <table:table-row>
          <table:table-cell table:style-name="table.cell.border-bottom.border-left.border-right.padding-top.top.pleft.pright">
            <text:p text:style-name="text.cell.7.left">Additionel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arative assessment screening<text:span text:style-name="ifm_span_font.superscript_ifm"><text:bookmark-ref text:reference-format="text" text:ref-name="n4">1</text:bookmark-ref></text:span></text:p>
          </table:table-cell>
          <table:table-cell table:style-name="table.cell.border-bottom.border-right.padding-top.top.pleft.pright">
            <text:p text:style-name="text.cell.7.right">€ 3.100,–</text:p>
          </table:table-cell>
          <table:table-cell table:style-name="table.cell.border-bottom.border-right.padding-top.top.pleft.pright">
            <text:p text:style-name="text.cell.7.right">€ 3.100,–</text:p>
          </table:table-cell>
        </table:table-row>
        <table:table-row>
          <table:table-cell table:style-name="table.cell.border-bottom.border-left.border-right.padding-top.top.pleft.pright">
            <text:p text:style-name="text.cell.7.left">Bij meer dan 5 meta-SPC’s wordt een add-on tarief per extra meta SPC aangeslage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250,–</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Mocht na de screening Tier I en/of Tier II moeten worden uitgevoerd, dan worden de werkelijke kosten in rekening gebracht.</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nkel product</text:p>
            </table:table-cell>
            <table:table-cell table:style-name="table.cell.border-top.border-bottom.border-right.padding-top.bottom.pleft.pright">
              <text:p text:style-name="text.cell.7.left">Bedrag biocidefamilie</text:p>
            </table:table-cell>
          </table:table-row>
        </table:table-header-rows>
        <table:table-row>
          <table:table-cell table:style-name="table.cell.border-bottom.border-left.border-right.padding-top.top.pleft.pright" table:number-columns-spanned="5">
            <text:p text:style-name="text.cell.7.left"><text:span text:style-name="ifm_span_font.bold_ifm">Aanvraag tot grote wijziging van een biocide of biocidefamilie toelating met Nederland als betrokken lidstaat</text:span></text:p>
          </table:table-cell>
        </table:table-row>
        <table:table-row>
          <table:table-cell table:style-name="table.cell.border-bottom.border-left.border-right.padding-top.top.pleft.pright" table:number-rows-spanned="2">
            <text:p text:style-name="text.cell.7.left">B-GWC,</text:p>
            <text:p text:style-name="text.cell.7.left">B-GWFC</text:p>
          </table:table-cell>
          <table:table-cell table:style-name="table.cell.border-bottom.border-right.padding-top.top.pleft.pright" table:number-rows-spanned="2">
            <text:p text:style-name="text.cell.7.left">NA-MAC</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150,–</text:p>
          </table:table-cell>
          <table:table-cell table:style-name="table.cell.border-bottom.border-right.padding-top.top.pleft.pright">
            <text:p text:style-name="text.cell.7.right">€ 1.150,–</text:p>
          </table:table-cell>
        </table:table-row>
        <table:table-row>
          <table:table-cell table:style-name="table.cell.border-bottom.border-left.border-right.padding-top.top.pleft.pright">
            <text:p text:style-name="text.cell.7.left">Evaluatiekosten</text:p>
          </table:table-cell>
          <table:table-cell table:style-name="table.cell.border-bottom.border-right.padding-top.top.pleft.pright">
            <text:p text:style-name="text.cell.7.right">€ 11.500,–</text:p>
          </table:table-cell>
          <table:table-cell table:style-name="table.cell.border-bottom.border-right.padding-top.top.pleft.pright">
            <text:p text:style-name="text.cell.7.right">€ 17.000,–</text:p>
          </table:table-cell>
        </table:table-row>
        <table:table-row>
          <table:table-cell table:style-name="table.cell.border-bottom.border-left.border-right.padding-top.top.pleft.pright" table:number-columns-spanned="5">
            <text:p text:style-name="text.cell.7.left">Aanvraag tot kleine wijziging van een biocide of biocidefamilie toelating met Nederland als betrokken lidstaat</text:p>
          </table:table-cell>
        </table:table-row>
        <table:table-row>
          <table:table-cell table:style-name="table.cell.border-bottom.border-left.border-right.padding-top.top.pleft.pright">
            <text:p text:style-name="text.cell.7.left">B-KWC,</text:p>
            <text:p text:style-name="text.cell.7.left">B-KWFC</text:p>
          </table:table-cell>
          <table:table-cell table:style-name="table.cell.border-bottom.border-right.padding-top.top.pleft.pright">
            <text:p text:style-name="text.cell.7.left">NA-MIC</text:p>
          </table:table-cell>
          <table:table-cell table:style-name="table.cell.border-bottom.border-right.padding-top.top.pleft.pright">
            <text:p text:style-name="text.cell.7.left">Aanvraagkosten en evaluatiekosten</text:p>
          </table:table-cell>
          <table:table-cell table:style-name="table.cell.border-bottom.border-right.padding-top.top.pleft.pright">
            <text:p text:style-name="text.cell.7.right">€ 2.350,–</text:p>
          </table:table-cell>
          <table:table-cell table:style-name="table.cell.border-bottom.border-right.padding-top.top.pleft.pright">
            <text:p text:style-name="text.cell.7.right">€ 3.400,–</text:p>
          </table:table-cell>
        </table:table-row>
      </table:table>
      <text:h text:style-name="ifm_p_font.bold-italic_mt.5.08mm_page.keep-with-next_ifm" text:outline-level="6">d.<text:s/>Overige of administratieve aanvraag – vast tarief</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Case type R4B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5">1</text:bookmark-ref></text:span></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en</text:span></text:p>
          </table:table-cell>
        </table:table-row>
        <table:table-row>
          <table:table-cell table:style-name="table.cell.border-bottom.border-left.border-right.padding-top.top.pleft.pright">
            <text:p text:style-name="text.cell.7.left">B-AW,</text:p>
            <text:p text:style-name="text.cell.7.left">B-AWF</text:p>
          </table:table-cell>
          <table:table-cell table:style-name="table.cell.border-bottom.border-right.padding-top.top.pleft.pright">
            <text:p text:style-name="text.cell.7.left">NA-ADC,</text:p>
            <text:p text:style-name="text.cell.7.left">NA-TRS,</text:p>
            <text:p text:style-name="text.cell.7.left">NA-MRG,</text:p>
            <text:p text:style-name="text.cell.7.left">SA-ADC,</text:p>
            <text:p text:style-name="text.cell.7.left">SA-TRS</text:p>
          </table:table-cell>
          <table:table-cell table:style-name="table.cell.border-bottom.border-right.padding-top.top.pleft.pright">
            <text:p text:style-name="text.cell.7.left">Aanvraag tot administratieve wijziging van een toegelaten biocide of biocidefamilie</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NA-ADC,</text:p>
            <text:p text:style-name="text.cell.7.left">SA-ADC</text:p>
          </table:table-cell>
          <table:table-cell table:style-name="table.cell.border-bottom.border-right.padding-top.top.pleft.pright">
            <text:p text:style-name="text.cell.7.left">Melding voor administratieve wijziging van een toegelaten biocide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NA-CCL,</text:p>
            <text:p text:style-name="text.cell.7.left">SA-CCL</text:p>
          </table:table-cell>
          <table:table-cell table:style-name="table.cell.border-bottom.border-right.padding-top.top.pleft.pright">
            <text:p text:style-name="text.cell.7.left">Aanvraag tot intrekking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4">
            <text:p text:style-name="text.cell.7.left"><text:span text:style-name="ifm_span_font.bold_ifm">Same Biocidal Product</text:span></text:p>
          </table:table-cell>
        </table:table-row>
        <table:table-row>
          <table:table-cell table:style-name="table.cell.border-bottom.border-left.border-right.padding-top.top.pleft.pright">
            <text:p text:style-name="text.cell.7.left">B-ST,</text:p>
            <text:p text:style-name="text.cell.7.left">B-STF,</text:p>
            <text:p text:style-name="text.cell.7.left">B-STR,</text:p>
            <text:p text:style-name="text.cell.7.left">B-STFR</text:p>
          </table:table-cell>
          <table:table-cell table:style-name="table.cell.border-bottom.border-right.padding-top.top.pleft.pright">
            <text:p text:style-name="text.cell.7.left">NA-BBS,</text:p>
            <text:p text:style-name="text.cell.7.left">NA-BBP,</text:p>
            <text:p text:style-name="text.cell.7.left">SA-BBP,</text:p>
            <text:p text:style-name="text.cell.7.left">NA-RNL</text:p>
          </table:table-cell>
          <table:table-cell table:style-name="table.cell.border-bottom.border-right.padding-top.top.pleft.pright">
            <text:p text:style-name="text.cell.7.left">Aanvraag tot een of verlenging van een same biocidal product of same biocidal product familie toelating met Nederland als eCA</text:p>
          </table:table-cell>
          <table:table-cell table:style-name="table.cell.border-bottom.border-right.padding-top.top.pleft.pright">
            <text:p text:style-name="text.cell.7.right">€ 2.175,–</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able:number-rows-spanned="2">
            <text:p text:style-name="text.cell.7.left">B-FL</text:p>
          </table:table-cell>
          <table:table-cell table:style-name="table.cell.border-bottom.border-right.padding-top.top.pleft.pright" table:number-rows-spanned="2">
            <text:p text:style-name="text.cell.7.left">NA-NPF,</text:p>
            <text:p text:style-name="text.cell.7.left">SA-NPF,</text:p>
            <text:p text:style-name="text.cell.7.left">UA-NPF</text:p>
          </table:table-cell>
          <table:table-cell table:style-name="table.cell.border-bottom.border-right.padding-top.top.pleft.pright">
            <text:p text:style-name="text.cell.7.left">Notificatie van toevoeging van product(en) aan een toegelaten biocidefamilie</text:p>
          </table:table-cell>
          <table:table-cell table:style-name="table.cell.border-bottom.border-right.padding-top.top.pleft.pright">
            <text:p text:style-name="text.cell.7.right">€ 2.075,–</text:p>
          </table:table-cell>
        </table:table-row>
        <table:table-row>
          <table:table-cell table:style-name="table.cell.border-bottom.border-left.border-right.padding-top.top.pleft.pright">
            <text:p text:style-name="text.cell.7.left">Additionele kosten per product (boven de 4 product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anvraag tot nieuwe of verlenging van een vergunning voor parallelhandel van een biocide</text:p>
          </table:table-cell>
          <table:table-cell table:style-name="table.cell.border-bottom.border-right.padding-top.top.pleft.pright">
            <text:p text:style-name="text.cell.7.right">€ 1.300,–</text:p>
          </table:table-cell>
        </table:table-row>
        <table:table-row>
          <table:table-cell table:style-name="table.cell.border-bottom.border-left.border-right.padding-top.top.pleft.pright">
            <text:p text:style-name="text.cell.7.left">IKV-B</text:p>
          </table:table-cell>
          <table:table-cell table:style-name="table.cell.border-bottom.border-right.padding-top.top.pleft.pright">
            <text:p text:style-name="text.cell.7.left">UE-NOT,</text:p>
            <text:p text:style-name="text.cell.7.left">NE-NOT,</text:p>
            <text:p text:style-name="text.cell.7.left">SE-NOT</text:p>
          </table:table-cell>
          <table:table-cell table:style-name="table.cell.border-bottom.border-right.padding-top.top.pleft.pright">
            <text:p text:style-name="text.cell.7.left">Melding tot kennisstellingsverplichting Verodening (EU) 528/2012 artikel 47</text:p>
          </table:table-cell>
          <table:table-cell table:style-name="table.cell.border-bottom.border-right.padding-top.top.pleft.pright">
            <text:p text:style-name="text.cell.7.right">€ 415,–</text:p>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Notificatie van een vereenvoudigde toelating biocide voor in de handel brengen in Nederland</text:p>
          </table:table-cell>
          <table:table-cell table:style-name="table.cell.border-bottom.border-right.padding-top.top.pleft.pright">
            <text:p text:style-name="text.cell.7.right">€ 415,–</text:p>
          </table:table-cell>
        </table:table-row>
        <table:table-row>
          <table:table-cell table:style-name="table.cell." table:number-columns-spanned="4">
            <text:p text:style-name="ifm_p_font.normal_size.6.93pt_mt..5mm_indent.-0.1161in_mleft.0.1161in_ifm"><text:bookmark-start text:name="n5"/><text:span text:style-name="ifm_span_font.superscript_size.6.93pt_ifm">1</text:span><text:s/><text:bookmark-end text:name="n5"/>Mocht een beoordeling noodzakelijk zijn dan worden de werkelijke kosten in rekening gebracht.</text:p>
          </table:table-cell>
        </table:table-row>
      </table:table>
      <text:h text:style-name="ifm_p_font.bold_mt.5.08mm_page.keep-with-next_ifm" text:outline-level="5">2.<text:s/>Aanvraag onder overgangsrecht</text:h>
      <text:p text:style-name="ifm_p_mt.4.23mm_ifm">Indien één of meer werkzame stoffen, voor de aangevraagde PT's nog niet zijn opgenomen in de Unielijst van goedgekeurde stoffen of Annex I van Verordening (EU) 528/2012, is het Overgangsrecht van toepassing.</text:p>
      <text:p text:style-name="ifm_p_mt.3.7mm_ifm">Voor aanvragen onder het Overgangsrecht worden <text:span text:style-name="ifm_span_font.bold_ifm">vaste tarieven</text:span> in rekening gebracht. Aanvragen tot toelating, verlenging of grote wijziging van biociden onder overgangsrecht die aan specifieke voorwaarden voldoen, kunnen gebruikmaken van een beperkte beoordeling. De voorwaarden zijn gepubliceerd op de Ctgb-website.</text:p>
      <text:p text:style-name="ifm_p_ifm">Voor aanvullende en/of overige werkzaamheden waarvoor geen tarief is vastgesteld, worden de <text:span text:style-name="ifm_span_font.bold_ifm">werkelijke kosten</text:span> in rekening gebracht.</text:p>
      <text:p text:style-name="ifm_p_mt.3.7mm_ifm">De volgende categorieën worden onderscheiden voor aanvragen onder het overgangsrecht:</text:p>
      <text:p text:style-name="ifm_p_ifm">a.  Aanvraag volledige of beperkte beoordeling – vast tarief</text:p>
      <text:p text:style-name="ifm_p_ifm">b.  Aanvraag verlenging van een toelating – vast tarief</text:p>
      <text:p text:style-name="ifm_p_ifm">c.  Overige of administratieve aanvraag – vast tarief</text:p>
      <text:h text:style-name="ifm_p_font.bold-italic_mt.5.08mm_page.keep-with-next_ifm" text:outline-level="6">a.<text:s/>Aanvraag volledige of beperkte beoordeling – vast tarief</text:h>
      <table:table table:style-name="ifm_table_pgwide.1_mt.4.23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3">
            <text:p text:style-name="text.cell.7.left"><text:span text:style-name="ifm_span_font.bold_ifm">Aanvraag tot of grote wijziging van een biocidetoelating onder Nederlands overgangsrecht dan wel middels een beperkte beoordeling</text:span></text:p>
          </table:table-cell>
        </table:table-row>
        <table:table-row>
          <table:table-cell table:style-name="table.cell.border-bottom.border-left.border-right.padding-top.top.pleft.pright">
            <text:p text:style-name="text.cell.7.left">TB,</text:p>
            <text:p text:style-name="text.cell.7.left">TBL,</text:p>
            <text:p text:style-name="text.cell.7.left">WB</text:p>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7.150,–</text:p>
          </table:table-cell>
        </table:table-row>
        <table:table-row>
          <table:table-cell table:style-name="table.cell.border-bottom.border-left.border-right.padding-top.top.pleft.pright" table:number-rows-spanned="8">
            <text:p text:style-name="text.cell.7.left">TB,</text:p>
            <text:p text:style-name="text.cell.7.left">WB</text:p>
          </table:table-cell>
          <table:table-cell table:style-name="table.cell.border-bottom.border-right.padding-top.top.pleft.pright">
            <text:p text:style-name="text.cell.7.left">Beoordelingskosten bij een volledige beoor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2.150,–</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right">€ 1.275,–</text:p>
          </table:table-cell>
        </table:table-row>
        <table:table-row>
          <table:table-cell table:style-name="table.cell.border-bottom.border-left.border-right.padding-top.top.pleft.pright">
            <text:p text:style-name="text.cell.7.left">Add on bij meerdere werkzame stoffen</text:p>
          </table:table-cell>
          <table:table-cell table:style-name="table.cell.border-bottom.border-right.padding-top.top.pleft.pright">
            <text:p text:style-name="text.cell.7.right">€ 1.55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2.15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95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4.400,–</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rows-spanned="6">
            <text:p text:style-name="text.cell.7.left">TBL,</text:p>
            <text:p text:style-name="text.cell.7.left">WB</text:p>
          </table:table-cell>
          <table:table-cell table:style-name="table.cell.border-bottom.border-right.padding-top.top.pleft.pright">
            <text:p text:style-name="text.cell.7.left">Beoordelingskosten bij een beperkte beoordeling<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900,–</text:p>
          </table:table-cell>
        </table:table-row>
        <table:table-row>
          <table:table-cell table:style-name="table.cell.border-bottom.border-left.border-right.padding-top.top.pleft.pright">
            <text:p text:style-name="text.cell.7.left">Fysisch Chemische Eigenschappen van het middel en analysemethoden</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Criteria ten aanzien van de volksgezondheid en toepasser</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Projectbegeleiding</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able:number-columns-spanned="3">
            <text:p text:style-name="text.cell.7.left"><text:span text:style-name="ifm_span_font.bold_ifm">Aanvraag tot vaststellen kaderformulering</text:span></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Aanvraag tot vaststelling kaderformulering biociden onder Nederlands overgangsrecht</text:p>
          </table:table-cell>
          <table:table-cell table:style-name="table.cell.border-bottom.border-right.padding-top.top.pleft.pright">
            <text:p text:style-name="text.cell.7.right">€ 3.950,–</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in geval beperkte beoordeling mogelijk is, anders tarief voor volledig beoordeling van toepassing</text:p>
          </table:table-cell>
        </table:table-row>
      </table:table>
      <text:h text:style-name="ifm_p_font.bold-italic_mt.5.08mm_page.keep-with-next_ifm" text:outline-level="6">b.<text:s/>Aanvraag verlenging van een toelating – vast tarief</text:h>
      <table:table table:style-name="ifm_table_pgwide.1_mt.4.23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columns-spanned="4">
            <text:p text:style-name="text.cell.7.left"><text:span text:style-name="ifm_span_font.bold_ifm">Aanvraag tot verlenging van een biocidetoelating onder Nederlands overgangsrecht</text:span></text:p>
          </table:table-cell>
        </table:table-row>
        <table:table-row>
          <table:table-cell table:style-name="table.cell.border-bottom.border-left.border-right.padding-top.top.pleft.pright" table:number-rows-spanned="2">
            <text:p text:style-name="text.cell.7.left">TV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1.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skosten</text:p>
          </table:table-cell>
          <table:table-cell table:style-name="table.cell.border-bottom.border-right.padding-top.top.pleft.pright">
            <text:p text:style-name="text.cell.7.right">Werkelijke kosten</text:p>
          </table:table-cell>
        </table:table-row>
      </table:table>
      <text:h text:style-name="ifm_p_font.bold-italic_mt.5.08mm_page.keep-with-next_ifm" text:outline-level="6">c.<text:s/>Overige of administratieve aanvraag – vast tarief</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text:span text:style-name="ifm_span_font.superscript_ifm"><text:bookmark-ref text:reference-format="text" text:ref-name="n7">1</text:bookmark-ref></text:span></text:p>
            </table:table-cell>
          </table:table-row>
        </table:table-header-rows>
        <table:table-row>
          <table:table-cell table:style-name="table.cell.border-bottom.border-left.border-right.padding-top.top.pleft.pright" table:number-columns-spanned="4">
            <text:p text:style-name="text.cell.7.left"><text:span text:style-name="ifm_span_font.bold_ifm">Administratieve wijzigingen</text:span></text:p>
          </table:table-cell>
        </table:table-row>
        <table:table-row>
          <table:table-cell table:style-name="table.cell.border-bottom.border-left.border-right.padding-top.top.pleft.pright">
            <text:p text:style-name="text.cell.7.left">WBA</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administratieve wijziging van een (afgeleide) toelating van een biocide onder Nederlands overgangsrecht</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WNAW</text:p>
          </table:table-cell>
          <table:table-cell table:style-name="table.cell.border-bottom.border-right.padding-top.top.pleft.pright">
            <text:p text:style-name="text.cell.7.left"/>
          </table:table-cell>
          <table:table-cell table:style-name="table.cell.border-bottom.border-right.padding-top.top.pleft.pright">
            <text:p text:style-name="text.cell.7.left">Melding voor administratieve wijziging van een toegelaten biocide – adresgegevens</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intrekking toelating van een biocide</text:p>
          </table:table-cell>
          <table:table-cell table:style-name="table.cell.border-bottom.border-right.padding-top.top.pleft.pright">
            <text:p text:style-name="text.cell.7.right">Geen kosten</text:p>
          </table:table-cell>
        </table:table-row>
        <table:table-row>
          <table:table-cell table:style-name="table.cell.border-bottom.border-left.border-right.padding-top.top.pleft.pright" table:number-columns-spanned="4">
            <text:p text:style-name="text.cell.7.left"><text:span text:style-name="ifm_span_font.bold_ifm">Kleine wijziging</text:span></text:p>
          </table:table-cell>
        </table:table-row>
        <table:table-row>
          <table:table-cell table:style-name="table.cell.border-bottom.border-left.border-right.padding-top.top.pleft.pright">
            <text:p text:style-name="text.cell.7.left">WBK</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kleine wijziging van een biocidetoelating onder Nederlands overgangsrecht</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able:number-columns-spanned="4">
            <text:p text:style-name="text.cell.7.left"><text:span text:style-name="ifm_span_font.bold_ifm">Overige aanvragen</text:span></text:p>
          </table:table-cell>
        </table:table-row>
        <table:table-row>
          <table:table-cell table:style-name="table.cell.border-bottom.border-left.border-right.padding-top.top.pleft.pright">
            <text:p text:style-name="text.cell.7.left">AB,</text:p>
            <text:p text:style-name="text.cell.7.left">VA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nieuwe of verlenging van een afgeleide toelating van een biocide</text:p>
          </table:table-cell>
          <table:table-cell table:style-name="table.cell.border-bottom.border-right.padding-top.top.pleft.pright">
            <text:p text:style-name="text.cell.7.right">€ 1.275,–</text:p>
          </table:table-cell>
        </table:table-row>
        <table:table-row>
          <table:table-cell table:style-name="table.cell.border-bottom.border-left.border-right.padding-top.top.pleft.pright">
            <text:p text:style-name="text.cell.7.left">PAB,</text:p>
            <text:p text:style-name="text.cell.7.left">VPA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 tot nieuwe of verlenging van een vergunning voor parallelhandel van een biocide</text:p>
          </table:table-cell>
          <table:table-cell table:style-name="table.cell.border-bottom.border-right.padding-top.top.pleft.pright">
            <text:p text:style-name="text.cell.7.right">€ 1.275,–</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voor verlaring voor de export van een toegelaten of geregistreerd biocide</text:p>
          </table:table-cell>
          <table:table-cell table:style-name="table.cell.border-bottom.border-right.padding-top.top.pleft.pright">
            <text:p text:style-name="text.cell.7.right">€ 425,–</text:p>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over op gewervelde dieren voor biocide</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ART46</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tot vrijstelling van een biocide o.b.v. artikel 46 Wgb</text:p>
          </table:table-cell>
          <table:table-cell table:style-name="table.cell.border-bottom.border-right.padding-top.top.pleft.pright">
            <text:p text:style-name="text.cell.7.right">Werkelijke kosten</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Mocht een beoordeling noodzakelijk zijn dan worden de werkelijke kosten in rekening gebracht.</text:p>
          </table:table-cell>
        </table:table-row>
      </table:table>
      <text:h text:style-name="ifm_p_font.bold_mt.5.08mm_page.keep-with-next_ifm" text:outline-level="5">3.<text:s/>Jaarlijkse vergoeding biocide voor een door het Ctgb toegelaten biocide</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Jaarlijkse vergoeding voor een door het Ctgb toegelaten biocide</text:p>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able:number-rows-spanned="4">
            <text:p text:style-name="text.cell.7.left">JV</text:p>
          </table:table-cell>
          <table:table-cell table:style-name="table.cell.border-bottom.border-right.padding-top.top.pleft.pright">
            <text:p text:style-name="text.cell.7.left"/>
          </table:table-cell>
          <table:table-cell table:style-name="table.cell.border-bottom.border-right.padding-top.top.pleft.pright">
            <text:p text:style-name="text.cell.7.left">Toelating biocide</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familie<text:span text:style-name="ifm_span_font.superscript_ifm"><text:bookmark-ref text:reference-format="text" text:ref-name="n8">1</text:bookmark-ref></text:span></text:p>
          </table:table-cell>
          <table:table-cell table:style-name="table.cell.border-bottom.border-right.padding-top.top.pleft.pright">
            <text:p text:style-name="text.cell.7.right">€ 1.5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el per familielid<text:span text:style-name="ifm_span_font.superscript_ifm">1</text:spa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arlijks tarief dat maximaal voor een familie in rekening wordt gebracht.</text:p>
          </table:table-cell>
          <table:table-cell table:style-name="table.cell.border-bottom.border-right.padding-top.top.pleft.pright">
            <text:p text:style-name="text.cell.7.right">€ 7.750,–</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Voor het aanbieden op de Nederlandse markt van biociden van een productfamilie wordt zowel voor de familie als voor de individuele leden een vergoeding in rekening gebracht.</text:p>
          </table:table-cell>
        </table:table-row>
      </table:table>
      <text:h text:style-name="ifm_p_font.bold_mt.5.08mm_page.break-before_ifm" text:outline-level="4">BIJLAGE<text:s/>IV<text:s/>– BELANGRIJKSTE WIJZIGINGEN</text:h>
      <text:h text:style-name="ifm_p_font.bold_mt.5.08mm_page.keep-with-next_ifm" text:outline-level="5">Algemeen</text:h>
      <table:table table:style-name="ifm_table_pgwide.1_mt.4.23mm_ifm">
        <table:table-column table:style-name="table25.tg1.col1"/>
        <table:table-column table:style-name="table25.tg1.col2"/>
        <table:table-row>
          <table:table-cell table:style-name="table.cell.border-top.border-bottom.border-left.border-right.padding-top.top.pleft.pright">
            <text:p text:style-name="text.cell.7.left">Uurtarief 2025</text:p>
          </table:table-cell>
          <table:table-cell table:style-name="table.cell.border-top.border-bottom.border-right.padding-top.top.pleft.pright">
            <text:p text:style-name="text.cell.7.left">Het uurtarief voor 2025 is geindexeerd met 3% en komt uit op € 196,–</text:p>
          </table:table-cell>
        </table:table-row>
      </table:table>
      <text:h text:style-name="ifm_p_font.bold_mt.5.08mm_page.keep-with-next_ifm" text:outline-level="5">Gewasbescherming</text:h>
      <table:table table:style-name="ifm_table_pgwide.1_mt.4.23mm_ifm">
        <table:table-column table:style-name="table26.tg1.col1"/>
        <table:table-column table:style-name="table26.tg1.col2"/>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tarieven voor aanvragen zijn aangepast als gevolg van de hierboven genoemde stijging va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aanvragen van de aanvraagtypen op nacalculatie zijn daar waar nodig aangepast op basis van de gemiddelde kosten van aanvragen per type in het verleden en de verwachte aanpassing van werkzaamheden als gevolg van o.a. nieuwe richtlijnen. In het bijzonder is het voorschot voor beoordeling van NLWTG-aanvragen aangepast, omdat blijkt dat beoordeling van het nationaal addendum voor de uitbreiding meer werk (studies, expert oordeel van hogere tier) vraagt dan in het verleden.</text:p>
          </table:table-cell>
        </table:table-row>
        <table:table-row>
          <table:table-cell table:style-name="table.cell.border-bottom.border-left.border-right.padding-top.top.pleft.pright">
            <text:p text:style-name="text.cell.7.left">ZKWTG</text:p>
          </table:table-cell>
          <table:table-cell table:style-name="table.cell.border-bottom.border-right.padding-top.top.pleft.pright">
            <text:p text:style-name="text.cell.7.left">Aanvraag tot kleine zonale wijziging van een gewasbeschermingsmiddel met Nederland als rapporteur. Dit aanvraagtype is nieuw vanaf 2025.</text:p>
          </table:table-cell>
        </table:table-row>
      </table:table>
      <text:h text:style-name="ifm_p_font.bold_mt.5.08mm_page.keep-with-next_ifm" text:outline-level="5">Biocide</text:h>
      <table:table table:style-name="ifm_table_pgwide.1_mt.4.23mm_ifm">
        <table:table-column table:style-name="table27.tg1.col1"/>
        <table:table-column table:style-name="table27.tg1.col2"/>
        <table:table-row>
          <table:table-cell table:style-name="table.cell.border-top.border-bottom.border-left.border-right.padding-top.top.pleft.pright">
            <text:p text:style-name="text.cell.7.left">Algemeen</text:p>
          </table:table-cell>
          <table:table-cell table:style-name="table.cell.border-top.border-bottom.border-right.padding-top.top.pleft.pright">
            <text:p text:style-name="text.cell.7.left">De vaste tarieven voor aanvragen biociden zijn aangepast als gevolg van de hierboven aangegeven stijging van het uurtarief.</text:p>
          </table:table-cell>
        </table:table-row>
        <table:table-row>
          <table:table-cell table:style-name="table.cell.border-bottom.border-left.border-right.padding-top.top.pleft.pright">
            <text:p text:style-name="text.cell.7.left">Aanvragen</text:p>
          </table:table-cell>
          <table:table-cell table:style-name="table.cell.border-bottom.border-right.padding-top.top.pleft.pright">
            <text:p text:style-name="text.cell.7.left">De voorschot bedragen voor aanvragen van de aanvraagtypen op nacalculatie zijn daar waar nodig aangepast op basis van de gemiddelde kosten van aanvragen per type in het verleden en de verwachte veranderde werkzaamheden als gevolg van o.a. nieuwe richtlijnen.</text:p>
          </table:table-cell>
        </table:table-row>
        <table:table-row>
          <table:table-cell table:style-name="table.cell.border-bottom.border-left.border-right.padding-top.top.pleft.pright">
            <text:p text:style-name="text.cell.7.left">Aanvraag met Nederland als betrokken lidstaat – enkel product</text:p>
          </table:table-cell>
          <table:table-cell table:style-name="table.cell.border-bottom.border-right.padding-top.top.pleft.pright">
            <text:p text:style-name="text.cell.7.left">Op basis van de gemiddelde kosten voor dit aanvraagtype zijn de tarieven verhoogd vanwege toegenomen complexiteit/grootte van de aanvragen de afgelopen jaren.</text:p>
          </table:table-cell>
        </table:table-row>
        <table:table-row>
          <table:table-cell table:style-name="table.cell.border-bottom.border-left.border-right.padding-top.top.pleft.pright">
            <text:p text:style-name="text.cell.7.left">Aanvraag met Nederland als betrokken lidstaat – vast tarief comparative assessment</text:p>
          </table:table-cell>
          <table:table-cell table:style-name="table.cell.border-bottom.border-right.padding-top.top.pleft.pright">
            <text:p text:style-name="text.cell.7.left">Screening valt onder vast tarief, mocht blijken dat deze niet voldoet en Tier I en/of Tier II moeten worden uitgevoerd worden de werkelijke kosten in rekening gebracht.</text:p>
          </table:table-cell>
        </table:table-row>
        <table:table-row>
          <table:table-cell table:style-name="table.cell.border-bottom.border-left.border-right.padding-top.top.pleft.pright">
            <text:p text:style-name="text.cell.7.left">Aanvraag tot of grote wijziging van een biocidetoelating onder Nederlands overgangsrecht dan wel middels een beperkte beoordeling</text:p>
          </table:table-cell>
          <table:table-cell table:style-name="table.cell.border-bottom.border-right.padding-top.top.pleft.pright">
            <text:p text:style-name="text.cell.7.left">Aanvraagkosten zijn aangepast, dusdanig dat voor voor alle onderdelen van de aanvraag een volledigheidstoets kan worden uitgevoerd als voorbereiding op de beoordeling.</text:p>
          </table:table-cell>
        </table:table-row>
        <table:table-row>
          <table:table-cell table:style-name="table.cell.border-bottom.border-left.border-right.padding-top.top.pleft.pright">
            <text:p text:style-name="text.cell.7.left">Aanvragen voor een volledige beoordeling onder overgangsrecht</text:p>
          </table:table-cell>
          <table:table-cell table:style-name="table.cell.border-bottom.border-right.padding-top.top.pleft.pright">
            <text:p text:style-name="text.cell.7.left">Kosten voor een volledige beoordeling zijn naar beneden bijgesteld op basis van volledigheidstoets.</text:p>
          </table:table-cell>
        </table:table-row>
        <table:table-row>
          <table:table-cell table:style-name="table.cell.border-bottom.border-left.border-right.padding-top.top.pleft.pright">
            <text:p text:style-name="text.cell.7.left">Aanvragen voor een volledige beoordeling onder overgangsrecht – meerdere werkzame stoffen</text:p>
          </table:table-cell>
          <table:table-cell table:style-name="table.cell.border-bottom.border-right.padding-top.top.pleft.pright">
            <text:p text:style-name="text.cell.7.left">Vanwege meer werk wordt bij meerdere werkzame stoffen eenmalig een add on aangesl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04</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04</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besluit Ctgb per 1 januari 2025</dc:title>
    <meta:user-defined meta:name="OVERHEID.Ministerie/DCTERMS.publisher">Ministerie van Binnenlandse Zaken en Koninkrijksrelaties</meta:user-defined>
    <meta:user-defined meta:name="OVERHEID.ZelfstandigBestuursorgaan/DC.creator">College voor de toelating van gewasbeschermingsmiddelen en biociden</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10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0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DC.title">Tarievenbesluit Ctgb per 1 januari 2025</meta:user-defined>
    <meta:user-defined meta:name="DCTERMS.W3CDTF/DCTERMS.available">2024-12-31</meta:user-defined>
  </office:meta>
</office:document-meta>
</file>