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4 oktober 2024</text:p>
      <text:p text:style-name="ifm_p_font.italic_ifm">Nr. BS/2024030968</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p text:style-name="ifm_p_mt.4.23mm_ifm">In de tabel 3B wordt de volgende operatie per 1 februari 2024 toegevoegd:</text:p>
      <text:p text:style-name="ifm_p_mt.3.7mm_ifm">enhanced Air Policing Estland</text:p>
      <text:p text:style-name="ifm_p_mt.3.7mm_ifm">Het betreft hier inzet in het kader van Air Policing taken van een F-35 detachement vanuit Estland.</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89</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89</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80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4-11-22</meta:user-defined>
  </office:meta>
</office:document-meta>
</file>