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november 2024, kenmerk 3991398-1074356-LZ, houdende wijziging van de subsidieregeling ADL-assistentie in verband met het vaststellen van het subsidieplafond en enkele andere wijzigingen</text:h>
      <text:p text:style-name="ifm_p_mt.3.7mm_ifm">De Staatssecretaris van Volksgezondheid, Welzijn en Sport,</text:p>
      <text:p text:style-name="ifm_p_mt.3.7mm_ifm">Gelet op artikel 7.1.1, vierde lid, van het Beslui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Artikel 1.6 wordt als volgt gewijzigd:</text:p>
      <text:p text:style-name="ifm_p_mt.3.7mm_ifm">1.<text:s/>In het eerste, tweede en vierde lid wordt ‘2024’ vervangen door ‘2025’.</text:p>
      <text:p text:style-name="ifm_p_mt.3.7mm_ifm">2.<text:s/>In het eerste en tweede lid wordt ‘€ 133.300.000’ vervangen door ‘€ 137.145.000’.</text:p>
      <text:p text:style-name="ifm_p_mt.3.7mm_ifm">3.<text:s/>In het tweede lid, onder 1°, wordt ‘2023’ vervangen door ‘2024’.</text:p>
      <text:p text:style-name="ifm_p_mt.3.7mm_indent.no_ifm">B</text:p>
      <text:p text:style-name="ifm_p_mt.3.7mm_ifm">Artikel 5.5 wordt als volgt gewijzigd:</text:p>
      <text:p text:style-name="ifm_p_mt.3.7mm_ifm">1.<text:s/>Voor de tekst wordt de aanduiding ‘1.’ geplaatst.</text:p>
      <text:p text:style-name="ifm_p_mt.3.7mm_ifm">2.<text:s/>In het eerste lid (nieuw) wordt ‘€ 85,40’ vervangen door ‘€ 88,40’.</text:p>
      <text:p text:style-name="ifm_p_mt.3.7mm_ifm">3.<text:s/>Er wordt een lid toegevoegd, luidende:</text:p>
      <text:section text:style-name="ifm_sect_mleft.5.1mm_ifm" text:name="d15e85">
        <text:p text:style-name="ifm_p_ifm">2.  De subsidie ten behoeve van het jaar 2025 wordt vastgesteld op het totaal aantal in dat jaar door de subsidieontvanger verleende uren ADL-assistentie vermenigvuldigd met € 92,61 tot ten hoogste het maximum bedrag van de verleende subsidie.</text:p>
      </text:section>
      <text:h text:style-name="ifm_p_font.bold_mt.5.08mm_page.keep-with-next_ifm" text:outline-level="2">ARTIKEL<text:s/>II<text:s/></text:h>
      <text:p text:style-name="ifm_p_mt.4.23mm_ifm">Deze regeling treedt in werking op 1 januari 2025.</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I.<text:s/>Algemeen</text:h>
      <text:p text:style-name="ifm_p_mt.4.23mm_ifm">Deze wijzigingsregeling stelt het tarief vast voor zorg geleverd op basis van de subsidieregeling ADL-assistentie in 2024 en 2025. De tarieven voor 2024 en 2025 zijn op basis van een recent kostenonderzoek verhoogd.</text:p>
      <text:p text:style-name="ifm_p_ifm">Daarnaast vindt een indexatie plaats van het subsidieplafond en het uurtarief voor ADL-assistentie voor 2025. Deze indexatie voor loon- en prijsbijstelling bedraagt 4,76%.</text:p>
      <text:p text:style-name="ifm_p_mt.3.7mm_ifm">In opdracht van het Ministerie van VWS voerde KPMG het ‘Kostenonderzoek ADL-assistentie 2023’ uit. In de Kamerbrief over de ‘stand van zaken Fokus’ (9 juni 2023) kondigde VWS dit onderzoek aan.<text:note text:id="n1" text:note-class="footnote"><text:note-citation text:label="1 ">1</text:note-citation><text:note-body><text:p text:style-name="ifm_p_font.normal_size.6.93pt_mt..5mm_indent.-0.1161in_mleft.0.1161in_ifm">Kamerstuk 2022/2023, 34 104, nr. 382</text:p></text:note-body></text:note></text:p>
      <text:p text:style-name="ifm_p_ifm">De aanleiding voor dit onderzoek is tweeledig. Ten eerste zijn de ADL-tarieven sinds 2011 niet meer getoetst aan gewijzigde omstandigheden. In die jaren zijn enkel reguliere loon- en prijsbijstellingen doorgevoerd in de ADL-tarieven en het subsidieplafond. Ten tweede zijn er signalen van cliënten en aanbieders van ADL-assistentie dat het ADL-concept onder druk staat. Een belangrijk onderdeel van die druk is de financiële positie van de ADL-aanbieders.</text:p>
      <text:p text:style-name="ifm_p_mt.3.7mm_ifm">Het onafhankelijke kostenonderzoek toont aan dat de tariefstelling van ADL-assistentie niet meer voldoet. Voor een toekomstbestendige ADL-assistentie is voor 2024 en de daarop volgende jaren het uurtarief verhoogd, naast de reguliere indexatie.</text:p>
      <text:h text:style-name="ifm_p_font.bold_mt.3.7mm_page.keep-with-next_ifm" text:outline-level="4">Financiële gevolgen</text:h>
      <text:p text:style-name="ifm_p_mt.3.7mm_ifm">Het totale subsidiebedrag voor ADL-assistentie is met deze wijziging voor de jaren 2024 en 2025 met € 3,85 miljoen verhoogd tot € 137,15 miljoen.</text:p>
      <text:h text:style-name="ifm_p_font.bold_mt.3.7mm_page.keep-with-next_ifm" text:outline-level="4">Regeldruk</text:h>
      <text:p text:style-name="ifm_p_mt.3.7mm_ifm">Het Adviescollege Toetsing Regeldruk (ATR) heeft dit dossier niet geselecteerd voor een formeel advies, omdat het geen omvangrijke gevolgen voor de regeldruk heeft.</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1.6 wordt het jaartal aangepast in het eerste, tweede en vierde lid. In deze leden wordt het subsidieplafond en de wijze van berekenen van de subsidie geregeld. Daarnaast wordt artikel 1.6 zodanig gewijzigd dat het subsidieplafond voor het verlenen van subsidies op grond van deze subsidieregeling wordt vastgesteld op € 137.145.000 in het jaar 2025. De bijstelling tot het loon- en prijspeil voor 2025 is gebaseerd op de indices uit de macro-economische verkenningen.</text:p>
      <text:h text:style-name="ifm_p_font.italic_mt.5.08mm_page.keep-with-next_ifm" text:outline-level="6">Onderdeel B</text:h>
      <text:p text:style-name="ifm_p_mt.4.23mm_ifm">In artikel 5.5, dat betrekking heeft op de vaststelling van de subsidie, is in het eerste lid een hoger uurtarief voor 2024 opgenomen van € 88,40. Dit bedrag vervangt het uurtarief van € 85,40. Bij de vaststelling van de subsidie voor 2024 wordt dus uitgegaan van een hoger bedrag dan bij de verlening.</text:p>
      <text:p text:style-name="ifm_p_mt.3.7mm_ifm">Voorts is in het nieuwe tweede lid van artikel 5.5 het uurtarief voor 2025 opgenomen. Het uurtarief is geïndexeerd tot een bedrag van € 92,61. De bijstelling tot het loon- en prijspeil voor 2025 is gebaseerd op de indices uit de macro-economische verkenningen. Daarnaast vindt een extra verhoging plaats vanwege uitkomsten van kostprijsonderzoek onder aanbieders van ADL-assistentie op grond van de subsidieregeling ADL-assistentie.</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86</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86</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4 november 2024, kenmerk 3991398-1074356-LZ, houdende wijziging van de subsidieregeling ADL-assistentie in verband met het vaststellen van het subsidieplafond en enkele andere wijziging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0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4 november 2024, kenmerk 3991398-1074356-LZ, houdende wijziging van de subsidieregeling ADL-assistentie in verband met het vaststellen van het subsidieplafond en enkele andere wijzigingen</meta:user-defined>
    <meta:user-defined meta:name="DCTERMS.W3CDTF/DCTERMS.available">2024-11-22</meta:user-defined>
  </office:meta>
</office:document-meta>
</file>