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KPN nabij Biezenweg 24 Hagestein Vijfheerenlanden 08-12-2024 09-12-2024 A27 Knooppunt Everding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22</meta:user-defined>
    <meta:user-defined meta:name="DCTERMS.abstract">Melding BAL leggen kabels leidingen KPN nabij Biezenweg 24 Hagestein Vijfheerenlanden 08-12-2024 09-12-2024 A27  Knooppunt Everd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084</meta:user-defined>
    <meta:user-defined meta:name="OVERHEIDop.StcrtID/DC.identifier">stcrt-2024-38084</meta:user-defined>
    <meta:user-defined meta:name="OVERHEIDop.versieInformatie"/>
  </office:meta>
</office:document-meta>
</file>