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aven proefsleuven tbv kabels en leidingen Gemeente Roermond verlaging Dam Lateraalkanaal 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13</meta:user-defined>
    <meta:user-defined meta:name="DCTERMS.abstract">Melding BAL graven proefsleuven tbv kabels en leidingen Gemeente Roermond verlaging Dam Lateraalkanaal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064</meta:user-defined>
    <meta:user-defined meta:name="OVERHEIDop.StcrtID/DC.identifier">stcrt-2024-38064</meta:user-defined>
    <meta:user-defined meta:name="OVERHEIDop.versieInformatie"/>
  </office:meta>
</office:document-meta>
</file>