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5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Beleidsregels indicatiestelling Wlz 2025</text:h>
      <text:p text:style-name="ifm_p_mt.7.4mm_ifm">In de titel Beleidsregels indicatiestelling Wlz 2024 vervangen door Beleidsregels indicatiestelling Wlz 2025</text:p>
      <text:p text:style-name="ifm_p_mt.3.7mm_ifm">In de inhoudsopgave Hoofdstuk 2 Afwegingskaders 9 vervangen door Hoofdstuk 2 Afwegingska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059-n1</text:span><text:tab/>2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059-n1</text:span><text:tab/>2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Beleidsregels indicatiestelling Wlz 2025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14/xml/MC-OEP-StcrtBvasBeleidsregel-Web.xml</meta:user-defined>
    <meta:user-defined meta:name="OVERHEIDop.steltVast"/>
    <meta:user-defined meta:name="OVERHEIDop.StcrtID/DC.identifier">stcrt-2024-38059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059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Rectificatie van Beleidsregels indicatiestelling Wlz 2025</meta:user-defined>
    <meta:user-defined meta:name="OVERHEIDop.versienummer">n1</meta:user-defined>
    <meta:user-defined meta:name="DCTERMS.W3CDTF/DCTERMS.available">2024-12-02</meta:user-defined>
  </office:meta>
</office:document-meta>
</file>