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
    </style:style>
    <style:style style:family="table-column" style:name="table1.tg1.col2">
      <style:table-column-properties style:rel-column-width="780*"/>
    </style:style>
    <style:style style:family="table-column" style:name="table1.tg1.col3">
      <style:table-column-properties style:rel-column-width="720*"/>
    </style:style>
    <style:style style:family="table-column" style:name="table1.tg1.col4">
      <style:table-column-properties style:rel-column-width="947*"/>
    </style:style>
    <style:style style:family="table-column" style:name="table1.tg1.col5">
      <style:table-column-properties style:rel-column-width="3687*"/>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oktober 2024, nr. 2024002363, tot aanwijzing van onroerende zaken ter onteigening in de gemeente Amsterdam krachtens artikel 78 van de onteigeningswet (onteigeningsplan Weespertrekvaart Oost II)</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 gemeente Amsterdam (hierna verzoeker) heeft Ons bij besluit van 8 november 2023, nr. 193 verzocht, om in die gemeente over te gaan tot het aanwijzen van onroerende zaken ter onteigening, begrepen in het onteigeningsplan Weespertrekvaart Oost II. De onroerende zaken zijn nodig voor de uitvoering van het bestemmingsplan Weespertrekvaart Oost en het uitwerkingsplan Weespertrekvaart Oost, 1e uitwerking.</text:p>
      <text:p text:style-name="ifm_p_mt.3.7mm_ifm">Burgemeester en wethouders van de gemeente Amsterdam hebben bij brief van 6 december 2023, kenmerk 2023-9228 het verzoek aan Ons ter besluitvorming voorgedragen.</text:p>
      <text:p text:style-name="ifm_p_mt.3.7mm_ifm">Burgemeester en wethouders van Amsterdam hebben bij e-mails van 6 en 14 februari 2024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Weespertrekvaart Oost, verder te noemen: het bestemmingsplan. Het bestemmingsplan is op 19 december 2018 vastgesteld door de gemeenteraad van Amsterdam en is vanaf 26 augustus 2020 onherroepelijk.</text:p>
      <text:p text:style-name="ifm_p_mt.3.7mm_ifm">Aan de onroerende zaken zijn de onderscheiden bestemmingen Gemengd-Uit te werken, Verkeer en de dubbelbestemmingen Waarde-Archeologie-2 en Waterstaat-Waterkering toegekend.</text:p>
      <text:p text:style-name="ifm_p_mt.3.7mm_ifm">In het op 2 maart 2021 door burgemeester en wethouders van Amsterdam vastgestelde uitwerkingsplan Weespertrekvaart Oost, 1e uitwerking, verder te noemen: het uitwerkingsplan, is de bestemming Gemengd-Uit te werken nader uitgewerkt. Het uitwerkingsplan is vanaf 23 april 2021 onherroepelijk.</text:p>
      <text:p text:style-name="ifm_p_mt.3.7mm_ifm">Aan de in het uitwerkingsplan gelegen onroerende zaken zijn de onderscheiden bestemmingen Gemengd-1, Verkeer en de dubbelbestemmingen Waarde-Archeologie-2 en Waterstaat-Waterkering toegeken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en een uitwerkingsplan die in werking zijn, gelden bij de inwerkingtreding van de Omgevingswet als onderdeel van het tijdelijke deel van het omgevingsplan. Dit volgt uit artikel 4.6, lid 1, onder g en onder i, van de Invoeringswet Omgevingswe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4 mei 2024 tot en met 4 juli 2024 in de gemeente Amsterdam en bij Rijkswaterstaat Corporate Dienst te Utrecht ter inzage gelegen.</text:p>
      <text:p text:style-name="ifm_p_mt.3.7mm_ifm">Overeenkomstig artikel 3:12 van de Awb heeft de burgemeester van Amsterdam van het ontwerp koninklijk besluit en van de terinzagelegging van de onteigeningsstukken op 23 mei 2024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Amsterdam heeft in haar Structuurvisie Amsterdam 2040 de ambitie uitgesproken om de stad te ontwikkelen tot een economisch sterke en duurzame metropoolregio. In de Omgevingsvisie Amsterdam 2050 uit 2021 is daarom opgenomen dat verdichting nodig is van een aantal gebieden om die te ontwikkelen tot sterke stedelijke woon-werkgebieden. Gebied Overamstel en dan specifiek deelgebied Weespertrekvaart Oost is één van de gebieden die de gemeente wil transformeren van een traditioneel werkgebied naar een gemengd woon-werkgebied. Dit deelgebied moet een moderne, creatieve en levendige wijk voor wonen en werken worden. Het plan is om 1.000 woningen, lichte bedrijvigheid en voorzieningen te realiseren. Omdat het gebied grenst aan water, legt de gemeente ook een brede groene kade aan om op te wandelen en verblijven.</text:p>
      <text:p text:style-name="ifm_p_mt.3.7mm_ifm">In de huidige situatie is het gebied voornamelijk in gebruik als bedrijventerrein en voor een klein deel als openbaar gebied (toegangswegen, parkeren en groen). Dit gebied wordt getransformeerd naar een woon-werkgebied met de nadruk op wonen. Op de te onteigenen gronden komt 18.662 m<text:span text:style-name="ifm_span_font.superscript_ifm">2</text:span> aan wonen waarvan 40% sociale huur, 40% middeldure huur en 20% vrije sector en 2.657 m<text:span text:style-name="ifm_span_font.superscript_ifm">2</text:span> aan bedrijven, kantoren en maatschappelijke dienstverlening. Het nieuwe bestemmingsplan in combinatie met het uitwerkingsplan voorziet hierin. Het huidig gebruik uitsluitend als bedrijventerrein past niet binnen de bestemmingen van de te onteigenen gronden volgens het bestemmingsplan en het uitwerkingsplan waarvoor dit onteigeningsverzoek is ingedien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Voor het gebied is op 19 december 2018 het grondexploitatieplan Weespertrekvaart Oost vastgesteld. Op 9 november 2022 is de 2<text:span text:style-name="ifm_span_font.superscript_ifm">e</text:span> herziening van het exploitatieplan vastgesteld. De verwervings- en onteigeningskosten komen ten laste van deze grondexploitatie.</text:p>
      <text:p text:style-name="ifm_p_mt.3.7mm_ifm">Om de werken en werkzaamheden ter uitvoering van het bestemmingsplan en het uitwerkingsplan tijdig te kunnen realiseren, wenst de gemeente Ams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Amsterdam tot zijn onteigeningsverzoek besloten, om de tijdige verwezenlijking van het bestemmingsplan en het uitwerkingsplan zeker te stellen.</text:p>
      <text:p text:style-name="ifm_p_mt.3.7mm_ifm">Uit de Ons bij het verzoek overgelegde zakelijke beschrijving blijkt dat al is gestart met de realisatie, dat wil zeggen het opstellen van de tenderstukken voor de aanbesteding van de uit te voeren werkzaamheden. De gunning van de werkzaamheden start in het tweede kwartaal van 2026 en is gereed in het vierde kwartaal van dat jaar. In datzelfde vierde kwartaal start het bouwrijp maken van de gronden inclusief de sloop en sanering. Dit duurt twee jaar. Na die twee jaar start in het vierde kwartaal van 2028 de bouw inclusief de inrichting van het gebied. Dit is gereed in het vierde kwartaal van 2030.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en het uitwerkingsplan niet kunnen worden gemist.</text:p>
      <text:p text:style-name="ifm_p_mt.3.7mm_ifm">Ons is niet gebleken van feiten en omstandigheden die overigens de toewijzing van het verzoek in de weg staan. Het moet in het belang van een goede ruimtelijke ontwikkeling worden geacht dat de gemeente Amsterdam de vrije eigendom van de door Ons ter onteigening aan te wijzen onroerende zaken verkrijgt.</text:p>
      <text:p text:style-name="ifm_p_mt.3.7mm_ifm">Wij zullen, gelet op het hierboven gestelde, het verzoek van de gemeente Amsterda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Volkshuisvesting en Ruimtelijke Ordening van 30 augustus 2024, nr. RWS-2024/30265, Rijkswaterstaat Corporate Dienst;</text:p>
      <text:p text:style-name="ifm_p_mt.3.7mm_ifm">gelezen het besluit van de gemeenteraad van Amsterdam van 8 november 2023, nummer 193;</text:p>
      <text:p text:style-name="ifm_p_mt.3.7mm_ifm">gelezen de voordracht van burgemeester en wethouders van Amsterdam van 6 december 2023, kenmerk 2023-9228;</text:p>
      <text:p text:style-name="ifm_p_mt.3.7mm_ifm">gelezen de e-mails van burgemeester en wethouders van Amsterdam van 6 en 14 februari 2024;</text:p>
      <text:p text:style-name="ifm_p_mt.3.7mm_ifm">de Afdeling advisering van de Raad van State gehoord, advies van 11 september 2024, no. W04.24.00233/I;</text:p>
      <text:p text:style-name="ifm_p_mt.3.7mm_ifm">gezien het nader rapport van Onze Minister van Volkshuisvesting en Ruimtelijke Ordening van 17 oktober 2024, nr. RWS-2024/34331, Rijkswaterstaat Corporate Dienst.</text:p>
      <text:p text:style-name="ifm_p_mt.3.7mm_indent.0mm_ifm">Hebben Wij goedgevonden en verstaan:</text:p>
      <text:p text:style-name="ifm_p_mt.3.7mm_ifm">Voor de uitvoering van het bestemmingsplan Weespertrekvaart Oost en het uitwerkingsplan Weespertrekvaart Oost, 1<text:span text:style-name="ifm_span_font.superscript_ifm">e</text:span> uitwerking van de gemeente Amsterdam ten name van de gemeente Amsterdam ter onteigening aan te wijzen de onroerende zaken, aangeduid op de grondtekening die ingevolge artikel 78 van de onteigeningswet in de gemeente Amsterdam en bij Rijkswaterstaat Corporate Dienst te Utrecht ter inzage heeft gelegen en die zijn vermeld op de bij dit besluit behorende lijst.</text:p>
      <text:p text:style-name="ifm_p_mt.3.7mm_ifm">Onze Minister van Volkshuisvesting en Ruimtelijke Ordening is belast met de uitvoering van dit besluit dat in de Staatscourant zal worden geplaatst en waarvan afschrift zal worden gezonden aan de Afdeling advisering van de Raad van State.</text:p>
      <text:p text:style-name="ifm_p_font.italic_mt.3.7mm_ifm">
                  ’s-Gravenhage,
                   22 oktober 2024
               </text:p>
      <text:p text:style-name="ifm_p_mt.3.7mm_ifm">Willem-Alexander</text:p>
      <text:p text:style-name="ifm_p_font.italic_mt.3.7mm_ifm">De Minister van Volkshuisvesting en Ruimtelijke Ordening,<text:line-break/>M.<text:s/>Keijzer</text:p>
      <text:p text:style-name="ifm_p_mt.3.7mm_page.break-before_ifm"><text:span text:style-name="ifm_span_font.bold_ifm">LIJST VAN DE TE ONTEIGENEN ONROERENDE ZAKEN</text:span></text:p>
      <text:p text:style-name="ifm_p_ifm"><text:span text:style-name="ifm_span_font.bold_ifm">ONTEIGENINGSPLAN: Weespertrekvaart Oost II</text:span></text:p>
      <text:p text:style-name="ifm_p_ifm"><text:span text:style-name="ifm_span_font.bold_ifm">VERZOEKENDE INSTANTIE: gemeente Amsterdam</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         Kadastraal bekend als gemeente Amsterdam</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righ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span text:style-name="ifm_span_font.bold_ifm">en nr.                                      </text:span></text:p>
            </table:table-cell>
            <table:table-cell table:style-name="table.cell.border-bottom.bottom.pleft.pright" table:number-columns-spanned="2">
              <text:p text:style-name="text.cell.7.left"><text:span text:style-name="ifm_span_font.bold_ifm">    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right">1836</text:p>
          </table:table-cell>
          <table:table-cell table:style-name="table.cell.padding-top.top.pleft.pright">
            <text:p text:style-name="text.cell.7.left">AG 1129</text:p>
          </table:table-cell>
          <table:table-cell table:style-name="table.cell.padding-top.top.pleft.pright" table:number-columns-spanned="2">
            <text:p text:style-name="text.cell.7.left">Vereniging van eigenaars van het gebouw "Kwadrant" aan de H.J.E. Wenckebachweg</text:p>
            <text:p text:style-name="text.cell.7.left">43 A tot en met 43 D en 45 A tot en met 45 E 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overgegaan in</text:p>
            <text:p text:style-name="text.cell.7.left">AG 1397 A1</text:p>
            <text:p text:style-name="text.cell.7.left">AG 1397 A2</text:p>
            <text:p text:style-name="text.cell.7.left">AG 1397 A3</text:p>
            <text:p text:style-name="text.cell.7.left">AG 1397 A4</text:p>
            <text:p text:style-name="text.cell.7.left">AG 1397 A5</text:p>
            <text:p text:style-name="text.cell.7.left">AG 1397 A6</text:p>
            <text:p text:style-name="text.cell.7.left">AG 1397 A7</text:p>
            <text:p text:style-name="text.cell.7.left">AG 1397 A8</text:p>
            <text:p text:style-name="text.cell.7.left">AG 1397 A9</text:p>
            <text:p text:style-name="text.cell.7.left">AG 1397 A10</text:p>
            <text:p text:style-name="text.cell.7.left">AG 1397 A11</text:p>
            <text:p text:style-name="text.cell.7.left">AG 1397 A12</text:p>
            <text:p text:style-name="text.cell.7.left">AG 1397 A13</text:p>
            <text:p text:style-name="text.cell.7.left">AG 1397 A14</text:p>
            <text:p text:style-name="text.cell.7.left">AG 1397 A15</text:p>
            <text:p text:style-name="text.cell.7.left">AG 1397 A16</text:p>
            <text:p text:style-name="text.cell.7.left">AG 1397 A17</text:p>
            <text:p text:style-name="text.cell.7.left">AG 1397 A18</text:p>
            <text:p text:style-name="text.cell.7.left">AG 1397 A19</text:p>
            <text:p text:style-name="text.cell.7.left">AG 1397 A20</text:p>
            <text:p text:style-name="text.cell.7.left">AG 1397 A21</text:p>
            <text:p text:style-name="text.cell.7.left">AG 1397 A22</text:p>
            <text:p text:style-name="text.cell.7.left">AG 1397 A23</text:p>
            <text:p text:style-name="text.cell.7.left">AG 1397 A24</text:p>
          </table:table-cell>
          <table:table-cell table:style-name="table.cell.top.pleft.pright" table:number-columns-spanned="2">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Geheel</text:p>
          </table:table-cell>
          <table:table-cell table:style-name="table.cell.border-bottom.top.pleft.pright">
            <text:p text:style-name="text.cell.7.right">4.162</text:p>
          </table:table-cell>
          <table:table-cell table:style-name="table.cell.border-bottom.top.pleft.pright">
            <text:p text:style-name="text.cell.7.left">AG 1315</text:p>
            <text:p text:style-name="text.cell.7.left">overgegaan</text:p>
            <text:p text:style-name="text.cell.7.left">in</text:p>
            <text:p text:style-name="text.cell.7.left">AG 1332 A1</text:p>
            <text:p text:style-name="text.cell.7.left">AG 1332 A2</text:p>
            <text:p text:style-name="text.cell.7.left">AG 1332 A3</text:p>
            <text:p text:style-name="text.cell.7.left">AG 1332 A4</text:p>
            <text:p text:style-name="text.cell.7.left">AG 1332 A5</text:p>
            <text:p text:style-name="text.cell.7.left">AG 1332 A6</text:p>
            <text:p text:style-name="text.cell.7.left">AG 1332 A7</text:p>
            <text:p text:style-name="text.cell.7.left">AG 1332 A8</text:p>
            <text:p text:style-name="text.cell.7.left">AG 1332 A9</text:p>
            <text:p text:style-name="text.cell.7.left">AG 1332 A10</text:p>
            <text:p text:style-name="text.cell.7.left">AG 1332 A11</text:p>
          </table:table-cell>
          <table:table-cell table:style-name="table.cell.border-bottom.top.pleft.pright" table:number-columns-spanned="2">
            <text:p text:style-name="text.cell.7.left">Vereniging van eigenaars Harff, fase II, aan de H.J.E. Wenckebachweg te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ext:p text:style-name="text.cell.7.left">Ruben Reinaert van Hattem, Amsterdam</text:p>
            <text:p text:style-name="text.cell.7.left">Gerda Jonkerman, Amsterdam</text:p>
            <text:p text:style-name="text.cell.7.left">Gemeente Amsterdam, Amsterdam</text:p>
            <text:p text:style-name="text.cell.7.left">Gemeente Amsterdam, Amsterdam</text:p>
            <text:p text:style-name="text.cell.7.left">Gemeente Amsterdam, Amsterdam</text:p>
            <text:p text:style-name="text.cell.7.left">Gemeente Amsterdam,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46</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46</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oktober 2024, nr. 2024002363, tot aanwijzing van onroerende zaken ter onteigening in de gemeente Amsterdam krachtens artikel 78 van de onteigeningswet (onteigeningsplan Weespertrekvaart Oost II)</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38046</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2 oktober 2024, nr. 2024002363, tot aanwijzing van onroerende zaken ter onteigening in de gemeente Amsterdam krachtens artikel 78 van de onteigeningswet (onteigeningsplan Weespertrekvaart Oost II)</meta:user-defined>
    <meta:user-defined meta:name="DCTERMS.W3CDTF/DCTERMS.available">2024-11-28</meta:user-defined>
  </office:meta>
</office:document-meta>
</file>