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8*"/>
    </style:style>
    <style:style style:family="table-column" style:name="table1.tg1.col2">
      <style:table-column-properties style:rel-column-width="600*"/>
    </style:style>
    <style:style style:family="table-column" style:name="table1.tg1.col3">
      <style:table-column-properties style:rel-column-width="554*"/>
    </style:style>
    <style:style style:family="table-column" style:name="table1.tg1.col4">
      <style:table-column-properties style:rel-column-width="1369*"/>
    </style:style>
    <style:style style:family="table-column" style:name="table1.tg1.col5">
      <style:table-column-properties style:rel-column-width="2269*"/>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6-n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publicatie van 28 november 2024 in de Staatscourant van het besluit van 22 oktober 2024, nr. 2024002363 tot aanwijzing van onroerende zaken ter onteigening in de gemeente Amsterdam krachtens artikel 78 van de onteigeningswet (onteigeningsplan Weespertrekvaart Oost II)</text:h>
      <text:p text:style-name="ifm_p_mt.7.4mm_ifm">In de Staatscourant van 28 november 2024, nr. 38046 is het koninklijk besluit van 22 oktober 2024, nr. 2024002363 gepubliceerd, houdende de aanwijzing van onroerende zaken ter onteigening voor de uitvoering van het bestemmingsplan Weespertrekvaart Oost II in de gemeente Amsterdam. In de publicatie van dit besluit is abusievelijk een onvolledige lijst van te onteigenen onroerende zaken opgenomen. Bedoeld onderdeel van de publicatie van het koninklijk besluit luidt na rectificatie als volgt:</text:p>
      <text:p text:style-name="ifm_p_mt.3.7mm_ifm"><text:span text:style-name="ifm_span_font.bold_ifm">LIJST VAN DE TE ONTEIGENEN ONROERENDE ZAKEN</text:span></text:p>
      <text:p text:style-name="ifm_p_ifm"><text:span text:style-name="ifm_span_font.bold_ifm">ONTEIGENINGSPLAN: Weespertrekvaart Oost II</text:span></text:p>
      <text:p text:style-name="ifm_p_ifm"><text:span text:style-name="ifm_span_font.bold_ifm">VERZOEKENDE INSTANTIE: gemeente Amsterdam</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text:span text:style-name="ifm_span_font.bold_ifm">Kadastraal bekend als gemeente Amsterdam</text:span></text:p>
            </table:table-cell>
          </table:table-row>
          <table:table-row>
            <table:table-cell table:style-name="table.cell.border-bottom.bottom">
              <text:p text:style-name="text.cell.7.left"><text:span text:style-name="ifm_span_font.bold_ifm">Grondplan nr.</text:span></text:p>
            </table:table-cell>
            <table:table-cell table:style-name="table.cell.border-bottom.bottom.pleft.pright">
              <text:p text:style-name="text.cell.7.left"><text:span text:style-name="ifm_span_font.bold_ifm">Te onteigenen 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 en nr.                                      </text:span></text:p>
            </table:table-cell>
            <table:table-cell table:style-name="table.cell.border-bottom.bottom.pleft.pright" table:number-columns-spanned="2">
              <text:p text:style-name="text.cell.7.left"><text:span text:style-name="ifm_span_font.bold_ifm">    Ten name va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1836</text:p>
          </table:table-cell>
          <table:table-cell table:style-name="table.cell.padding-top.top.pleft.pright">
            <text:p text:style-name="text.cell.7.left">AG 1129</text:p>
          </table:table-cell>
          <table:table-cell table:style-name="table.cell.padding-top.top.pleft.pright" table:number-columns-spanned="2">
            <text:p text:style-name="text.cell.7.left">Vereniging van eigenaars van het gebouw "Kwadrant" aan de H.J.E. Wenckebachweg</text:p>
            <text:p text:style-name="text.cell.7.left">43 A tot en met 43 D en 45 A tot en met 45 E 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ext:p text:style-name="text.cell.7.left">AG 1397 A1</text:p>
            <text:p text:style-name="text.cell.7.left">AG 1397 A2</text:p>
            <text:p text:style-name="text.cell.7.left">AG 1397 A3</text:p>
            <text:p text:style-name="text.cell.7.left">AG 1397 A4</text:p>
            <text:p text:style-name="text.cell.7.left">AG 1397 A5</text:p>
            <text:p text:style-name="text.cell.7.left">AG 1397 A6</text:p>
            <text:p text:style-name="text.cell.7.left">AG 1397 A7</text:p>
            <text:p text:style-name="text.cell.7.left">AG 1397 A8</text:p>
            <text:p text:style-name="text.cell.7.left">AG 1397 A9</text:p>
            <text:p text:style-name="text.cell.7.left">AG 1397 A10</text:p>
            <text:p text:style-name="text.cell.7.left">AG 1397 A11</text:p>
            <text:p text:style-name="text.cell.7.left">AG 1397 A12</text:p>
            <text:p text:style-name="text.cell.7.left">AG 1397 A13</text:p>
            <text:p text:style-name="text.cell.7.left">AG 1397 A14</text:p>
            <text:p text:style-name="text.cell.7.left">AG 1397 A15</text:p>
            <text:p text:style-name="text.cell.7.left">AG 1397 A16</text:p>
            <text:p text:style-name="text.cell.7.left">AG 1397 A17</text:p>
            <text:p text:style-name="text.cell.7.left">AG 1397 A18</text:p>
            <text:p text:style-name="text.cell.7.left">AG 1397 A19</text:p>
            <text:p text:style-name="text.cell.7.left">AG 1397 A20</text:p>
            <text:p text:style-name="text.cell.7.left">AG 1397 A21</text:p>
            <text:p text:style-name="text.cell.7.left">AG 1397 A22</text:p>
            <text:p text:style-name="text.cell.7.left">AG 1397 A23</text:p>
            <text:p text:style-name="text.cell.7.left">AG 1397 A24</text:p>
          </table:table-cell>
          <table:table-cell table:style-name="table.cell.top.pleft.pright" table:number-columns-spanned="2">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4.162</text:p>
          </table:table-cell>
          <table:table-cell table:style-name="table.cell.top.pleft.pright">
            <text:p text:style-name="text.cell.7.left">AG 1315</text:p>
            <text:p text:style-name="text.cell.7.left">overgegaan</text:p>
            <text:p text:style-name="text.cell.7.left">in</text:p>
            <text:p text:style-name="text.cell.7.left">AG 1332 A1</text:p>
            <text:p text:style-name="text.cell.7.left">AG 1332 A2</text:p>
            <text:p text:style-name="text.cell.7.left">AG 1332 A3</text:p>
            <text:p text:style-name="text.cell.7.left">AG 1332 A4</text:p>
            <text:p text:style-name="text.cell.7.left">AG 1332 A5</text:p>
            <text:p text:style-name="text.cell.7.left">AG 1332 A6</text:p>
            <text:p text:style-name="text.cell.7.left">AG 1332 A7</text:p>
            <text:p text:style-name="text.cell.7.left">AG 1332 A8</text:p>
            <text:p text:style-name="text.cell.7.left">AG 1332 A9</text:p>
            <text:p text:style-name="text.cell.7.left">AG 1332 A10</text:p>
            <text:p text:style-name="text.cell.7.left">AG 1332 A11</text:p>
          </table:table-cell>
          <table:table-cell table:style-name="table.cell.top.pleft.pright" table:number-columns-spanned="2">
            <text:p text:style-name="text.cell.7.left">Vereniging van eigenaars Harff, fase II, aan de H.J.E. Wenckebachweg te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Ruben Reinaert van Hattem, Amsterdam</text:p>
            <text:p text:style-name="text.cell.7.left">Gerda Jonkerman,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5.085</text:p>
          </table:table-cell>
          <table:table-cell table:style-name="table.cell.top.pleft.pright">
            <text:p text:style-name="text.cell.7.left">AG 1321</text:p>
            <text:p text:style-name="text.cell.7.left">overgegaan</text:p>
            <text:p text:style-name="text.cell.7.left">in</text:p>
            <text:p text:style-name="text.cell.7.left">AG 1322 A1</text:p>
            <text:p text:style-name="text.cell.7.left">AG 1322 A2</text:p>
            <text:p text:style-name="text.cell.7.left">AG 1322 A3</text:p>
            <text:p text:style-name="text.cell.7.left">AG 1322 A4</text:p>
            <text:p text:style-name="text.cell.7.left">AG 1322 A5</text:p>
            <text:p text:style-name="text.cell.7.left">AG 1322 A6</text:p>
            <text:p text:style-name="text.cell.7.left">AG 1322 A7</text:p>
            <text:p text:style-name="text.cell.7.left">AG 1322 A8</text:p>
            <text:p text:style-name="text.cell.7.left">AG 1322 A9</text:p>
            <text:p text:style-name="text.cell.7.left">AG 1322 A10</text:p>
            <text:p text:style-name="text.cell.7.left">AG 1322 A11</text:p>
            <text:p text:style-name="text.cell.7.left">AG 1322 A12</text:p>
            <text:p text:style-name="text.cell.7.left">AG 1322 A13</text:p>
            <text:p text:style-name="text.cell.7.left">AG 1322 A14</text:p>
            <text:p text:style-name="text.cell.7.left">AG 1322 A15</text:p>
            <text:p text:style-name="text.cell.7.left">AG 1322 A16</text:p>
            <text:p text:style-name="text.cell.7.left">AG 1322 A17</text:p>
            <text:p text:style-name="text.cell.7.left">AG 1322 A18</text:p>
            <text:p text:style-name="text.cell.7.left">AG 1322 A19</text:p>
            <text:p text:style-name="text.cell.7.left">AG 1322 A20</text:p>
            <text:p text:style-name="text.cell.7.left">AG 1322 A21</text:p>
          </table:table-cell>
          <table:table-cell table:style-name="table.cell.top.pleft.pright" table:number-columns-spanned="2">
            <text:p text:style-name="text.cell.7.left">Vereniging Van Eigenaars Harf, Fase I Aan De H.J.E. Wenckebachweg Te Amsterdam</text:p>
            <text:p text:style-name="text.cell.7.left">Gemeente Amsterdam, Amsterdam</text:p>
            <text:p text:style-name="text.cell.7.left">Jelmer Jan Reitsma, Amstelveen</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Christiaan Frans Steffens, Wormer</text:p>
            <text:p text:style-name="text.cell.7.left">Willem Groeneveld Beheer B.V., Vreeland, zetel: Amsterdam</text:p>
            <text:p text:style-name="text.cell.7.left">Gemeente Amsterdam, Amsterdam</text:p>
            <text:p text:style-name="text.cell.7.left">Willem Gerrit Groeneveld, Vreeland</text:p>
            <text:p text:style-name="text.cell.7.left">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2">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46-n1</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46-n1</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publicatie van 28 november 2024 in de Staatscourant van het besluit van 22 oktober 2024, nr. 2024002363 tot aanwijzing van onroerende zaken ter onteigening in de gemeente Amsterdam krachtens artikel 78 van de onteigeningswet (onteigeningsplan Weespertrekvaart Oost II)</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nteigening-Web/1.23/xml/MC-OEP-StcrtOverigOnteigening-Web.xml</meta:user-defined>
    <meta:user-defined meta:name="OVERHEIDop.steltVast"/>
    <meta:user-defined meta:name="OVERHEIDop.StcrtID/DC.identifier">stcrt-2024-38046-n1</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46</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Rectificatie van de publicatie van 28 november 2024 in de Staatscourant van het besluit van 22 oktober 2024, nr. 2024002363 tot aanwijzing van onroerende zaken ter onteigening in de gemeente Amsterdam krachtens artikel 78 van de onteigeningswet (onteigeningsplan Weespertrekvaart Oost II)</meta:user-defined>
    <meta:user-defined meta:name="OVERHEIDop.versienummer">n1</meta:user-defined>
    <meta:user-defined meta:name="DCTERMS.W3CDTF/DCTERMS.available">2025-03-27</meta:user-defined>
  </office:meta>
</office:document-meta>
</file>