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twee middenspanningskabels d.m.v. een open ontgraving nabij de Binnenrotte te Rotterdam</text:p>
            <text:p text:style-name="common-al">Zaaknummer: Z2024-001516</text:p>
            <text:p text:style-name="common-al">DSO nummer: 202410070035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04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4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4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16</meta:user-defined>
    <meta:user-defined meta:name="DCTERMS.abstract">het leggen van twee middenspanningskabels d.m.v. een open ontgraving nabij de Binnenrotte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38043</meta:user-defined>
    <meta:user-defined meta:name="OVERHEIDop.StcrtID/DC.identifier">stcrt-2024-38043</meta:user-defined>
    <meta:user-defined meta:name="OVERHEIDop.versieInformatie"/>
  </office:meta>
</office:document-meta>
</file>