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0</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19 november 2024, nr. 2024-529985, houdende een aantal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 en</text:p>
      <text:p text:style-name="ifm_p_ifm">•  artikel 5, derde lid van de Instellingsregeling Bezwaarschriftenadviescommissie hersteloperatie toeslag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section text:style-name="ifm_sect_mleft.5.1mm_ifm" text:name="d15e55">
        <text:p text:style-name="ifm_p_mt.3.7mm_indent.no_ifm">A</text:p>
        <text:p text:style-name="ifm_p_mt.3.7mm_ifm">Onderdelen v, x, y en z van artikel 1 komen te luiden:</text:p>
        <text:section text:style-name="ifm_sect_mleft.5.1mm_ifm" text:name="d15e61">
          <text:p text:style-name="ifm_p_ifm">v.  mr. J.S. van der Kolk;</text:p>
          <text:p text:style-name="ifm_p_ifm">x.  mr. J. van der Hulst;</text:p>
          <text:p text:style-name="ifm_p_ifm">y.  dr. mr. F.J. van der Vaart;</text:p>
          <text:p text:style-name="ifm_p_ifm">z.  mr. W. van de Wetering.</text:p>
        </text:section>
        <text:p text:style-name="ifm_p_mt.3.7mm_ifm">Aan artikel 1 worden na aj de volgende onderdelen toegevoegd:</text:p>
        <text:section text:style-name="ifm_sect_mleft.5.1mm_ifm" text:name="d15e72">
          <text:p text:style-name="ifm_p_ifm">Met ingang van 1 december 2024 zijn voor de duur van de adviescommissie tot lid benoemd:</text:p>
          <text:p text:style-name="ifm_p_ifm">ak.  mr. drs. Ch. W.M. Dullaert;</text:p>
          <text:p text:style-name="ifm_p_ifm">al.  prof. mr. L.J.J. Rogier;</text:p>
          <text:p text:style-name="ifm_p_ifm">am.  mr. K.F. Krijn.</text:p>
        </text:section>
        <text:p text:style-name="ifm_p_mt.3.7mm_indent.no_ifm">B</text:p>
        <text:p text:style-name="ifm_p_mt.3.7mm_ifm">Artikel 2 komt te luiden:</text:p>
        <text:section text:style-name="ifm_sect_mleft.5.1mm_ifm" text:name="d15e86">
          <text:h text:style-name="ifm_p_font.bold_mt.5.08mm_page.keep-with-next_ifm" text:outline-level="2">Artikel<text:s/>2<text:s/>Vergoedingen</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0,6 vanaf 1 juni 2023 en 0,8 vanaf 1 januari 2024;</text:p>
          <text:p text:style-name="ifm_p_ifm">–  is de deeltijdfactor van mr. E.B. van de Loo 0,4 vanaf 1 september 2022;</text:p>
          <text:p text:style-name="ifm_p_ifm">–  is de deeltijdfactor van prof. mr. L.G. Verburg 0,4 vanaf 1 september 2022, 0,6 vanaf 1 juni 2023 en 0,8 vanaf 1 januari 2024;</text:p>
          <text:p text:style-name="ifm_p_ifm">–  is de deeltijdfactor van mr. G. Lieuw LL.M 0,4 vanaf 1 juni 2023;</text:p>
          <text:p text:style-name="ifm_p_ifm">–  is de deeltijdfactor van mr. R.R. Winter 0,4 en vanaf 1 juli 2023 0,6;</text:p>
          <text:p text:style-name="ifm_p_ifm">–  is de deeltijdfactor van prof. dr. mr. R.E.C.M. Niessen 0,4 en vanaf 1 augustus 2023 0,6;</text:p>
          <text:p text:style-name="ifm_p_ifm">–  is de deeltijdfactor van mr. P. van Dijken 0,4 vanaf 1 oktober 2022 en vanaf 1 september 2024 0,6;</text:p>
          <text:p text:style-name="ifm_p_ifm">–  is de deeltijdfactor van prof. mr. I.J.F.A. van Vijfeijken 0,1 vanaf 1 augustus 2022;</text:p>
          <text:p text:style-name="ifm_p_ifm">–  is de deeltijdfactor van mr. Th. Groeneveld 0,4 vanaf 1 september 2022 en 0,6 vanaf 1 oktober 2024;</text:p>
          <text:p text:style-name="ifm_p_ifm">–  is de deeltijdfactor van mr. M.B. Weijers 0,4 vanaf 1 augustus 2023, 0,6 vanaf 1 oktober 2023 tot en met 31 december 2023 en vanaf 1 januari 2024 0,4;</text:p>
          <text:p text:style-name="ifm_p_ifm">–  is de deeltijdfactor van mr. J.W. van den Berge 0,1 vanaf 1 juli 2023;</text:p>
          <text:p text:style-name="ifm_p_ifm">–  is de deeltijdfactor van mr. A.M.A. Verscheure 0,4 vanaf 1 oktober 2023;</text:p>
          <text:p text:style-name="ifm_p_ifm">–  is de deeltijdfactor van mr. F.M.d.l.S. Goedgedrag 0,3 en vanaf 1 april 2023 0,6;</text:p>
          <text:p text:style-name="ifm_p_ifm">–  is de deeltijdfactor van mr. A. Schaap 0,8 vanaf 1 november 2023;</text:p>
          <text:p text:style-name="ifm_p_ifm">–  is de deeltijdfactor van mr. J.S. van der Kolk 0,3 vanaf 1 januari 2024 en 0,4 vanaf 1 mei 2024;</text:p>
          <text:p text:style-name="ifm_p_ifm">–  is de deeltijdfactor van mr. J. van der Hulst 0,4 vanaf 1 januari 2024;</text:p>
          <text:p text:style-name="ifm_p_ifm">–  is de deeltijdfactor van mr. dr. R.M. van Male 0,1 vanaf 1 april 2024 en 0,2 vanaf 1 januari 2025;</text:p>
          <text:p text:style-name="ifm_p_ifm">–  is de deeltijdfactor van mr. S.C.T. De Roy van Zuidewijn-Rive 0,8 vanaf 1 mei 2024;</text:p>
          <text:p text:style-name="ifm_p_ifm">–  is de deeltijdfactor van dr. mr. F.J. van der Vaart 0,3 vanaf 1 juli 2024 en 0,4 vanaf 1 januari 2025;</text:p>
          <text:p text:style-name="ifm_p_ifm">–  is de deeltijdfactor van mr. W. van de Wetering 0,3 vanaf 1 juli 2024 en 0,2 vanaf 1 januari 2025;</text:p>
          <text:p text:style-name="ifm_p_ifm">–  is de deeltijdfactor van mr. S.B. de Pauw Gerlings-Döhrn 0,4 vanaf 1 augustus 2024;</text:p>
          <text:p text:style-name="ifm_p_ifm">–  is de deeltijdfactor van mr. N.R. Docter 0,4 vanaf 1 september 2024;</text:p>
          <text:p text:style-name="ifm_p_ifm">–  is de deeltijdfactor van mr. H.F.M. Hofhuis 0,4 vanaf 1 oktober 2024;</text:p>
          <text:p text:style-name="ifm_p_ifm">–  is de deeltijdfactor van prof. mr. G.T.K. Meussen 0,4 vanaf 1 oktober 2024; en</text:p>
          <text:p text:style-name="ifm_p_ifm">–  is de deeltijdfactor van mr. J. Brand 0,4 vanaf 1 januari 2025.</text:p>
          <text:p text:style-name="ifm_p_ifm">–  is de deeltijdfactor van mr. drs. Ch. W.M. Dullaert 0,4 vanaf 1 december 2024.</text:p>
          <text:p text:style-name="ifm_p_ifm">–  is de deeltijdfactor van prof. mr. L.J.J. Rogier 0,4 vanaf 1 december 2024.</text:p>
        </text:section>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19 november 2024
               </text:p>
      <text:p text:style-name="ifm_p_font.italic_mt.3.7mm_ifm">De Staatssecretaris van Financiën – Toeslagen en Douane,<text:line-break/>namens deze,<text:line-break/><text:line-break/>C.H.L.M. van de<text:s/>Louw<text:line-break/>Directeur-Generaal Toeslagen</text:p>
      <text:h text:style-name="ifm_p_font.bold_mt.5.08mm_page.break-before_ifm" text:outline-level="3">TOELICHTING</text:h>
      <text:p text:style-name="ifm_p_mt.4.23mm_ifm">Het Besluit benoeming en vergoeding leden Bezwaarschriftenadviescommissie (BAC) hersteloperatie toeslagen wordt op een paar punten gewijzigd.</text:p>
      <text:p text:style-name="ifm_p_mt.3.7mm_ifm">Met ingang van 1 december 2024 neemt mr. drs. Ch. W.M. Dullaert plaats in de BAC. Zij heeft ruime ervaring in de rechtspraak en is onder andere werkzaam (geweest) als onderhandelingstrainer namens Harvard Law School en lid van de Raad van Toezicht van de Stichting Onderwijsgeschillen Utrecht. Haar taakomvang wordt bepaald op 0,4 fte.</text:p>
      <text:p text:style-name="ifm_p_mt.3.7mm_ifm">Met ingang van 1 december 2024 neemt prof. mr. L.J.J. Rogier plaats in de BAC. Ook dhr. Rogier heeft ruime ervaring in de rechtspraak en is werkzaam (geweest) als Rechter-plaatsvervanger van de rechtbank Rotterdam en bijzonder hoogleraar Staats- en Bestuursrecht aan de University of Curaçao. Zijn taakomvang wordt bepaald op 0,4 fte.</text:p>
      <text:p text:style-name="ifm_p_mt.3.7mm_ifm">Met ingang van 1 december 2024 neemt mr. K.F. Krijn plaats in de BAC. Ook dhr Krijn heeft ruime ervaring in de rechtspraak. Hij is onder meer werkzaam (geweest) als rechter van de rechtbank Rotterdam en hoogleraar burgerlijk en handelsrecht aan de Erasmus Universiteit. Zijn taakomvang wordt bepaald op 0,2 fte.</text:p>
      <text:p text:style-name="ifm_p_mt.3.7mm_ifm">De benoeming van de leden mr. J.S. van der Kolk, mr. J. van der Hulst, mr. W. van de Wetering en dr. mr. F.J. van der Vaart geldt met ingang van 1 januari 2025 voor de duur van de commissie.</text:p>
      <text:p text:style-name="ifm_p_mt.3.7mm_ifm">Tenslotte worden twee deeltijdfactoren aangepast. De deeltijdfactor van mr. W. van de Wetering wordt per 1 januari 2025 gewijzigd naar 0,2 fte en de deeltijdfactor van dr. mr. F.J. van der Vaart wordt per 1 januari 2025 gewijzigd naar 0,4 fte.</text:p>
      <text:p text:style-name="ifm_p_font.italic_mt.3.7mm_ifm">De Staatssecretaris van Financiën – Toeslagen en Douane,<text:line-break/>namens deze,<text:line-break/><text:line-break/>C.H.L.M. van de<text:s/>Louw<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40</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40</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19 november 2024, nr. 2024-529985, houdende een aantal wijzigingen voor de Bezwaarschriftenadviescommissie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0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Staatssecretaris van Financiën – Toeslagen en Douane, van 19 november 2024, nr. 2024-529985, houdende een aantal wijzigingen voor de Bezwaarschriftenadviescommissie hersteloperatie toeslagen</meta:user-defined>
    <meta:user-defined meta:name="DCTERMS.alternative"/>
    <meta:user-defined meta:name="DCTERMS.W3CDTF/OVERHEIDop.datumOndertekening">2024-11-19</meta:user-defined>
    <meta:user-defined meta:name="DCTERMS.W3CDTF/DCTERMS.available">2024-11-22</meta:user-defined>
    <meta:user-defined meta:name="OVERHEIDop.Ruimtelijkplan/OVERHEIDop.bekendmakingBetreffendePlan"/>
  </office:meta>
</office:document-meta>
</file>