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0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toestemming van bezit 2 Griekse landschildpadden, Rijksdienst voor Ondernemend Nederland</text:h>
      <text:p text:style-name="ifm_p_mt.7.4mm_ifm"><text:span text:style-name="ifm_span_font.bold_mt.7.4mm_ifm">De Staatssecretaris van Landbouw, Visserij, Voedselzekerheid en Natuur heeft een omgevingsvergunning gegeven voor toestemming voor bezit van 2 Griekse landschildpadden. De vergunning is voor een flora- en fauna-activiteit.</text:span></text:p>
      <text:h text:style-name="ifm_p_font.bold_mt.3.7mm_page.keep-with-next_ifm" text:outline-level="3">Besluit</text:h>
      <text:p text:style-name="ifm_p_mt.3.7mm_ifm">De staatssecretaris ontving op 11 oktober 2024 een aanvraag voor een omgevingsvergunning voor flora- en fauna-activiteit voor toestemming voor het bezit van 2 Griekse landschildpadden. De staatssecretaris heeft besloten de vergunning te geven. Houdt de vergunninghouder zich aan de voorwaarden van de vergunning? Dan mag de vergunninghouder de 2 Griekse landschildpadden <text:span text:style-name="ifm_span_font.italic_ifm">(Testudo hermanni)</text:span> houden.</text:p>
      <text:h text:style-name="ifm_p_font.bold_mt.3.7mm_page.keep-with-next_ifm" text:outline-level="3">Meer informatie</text:h>
      <text:p text:style-name="ifm_p_mt.3.7mm_ifm">Heeft u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8036</text:span><text:tab/>22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8036</text:span><text:tab/>22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toestemming van bezit 2 Griekse landschildpadden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803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03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voor toestemming van bezit 2 Griekse landschildpadden, Rijksdienst voor Ondernemend Nederland</meta:user-defined>
    <meta:user-defined meta:name="DCTERMS.W3CDTF/DCTERMS.available">2024-11-22</meta:user-defined>
  </office:meta>
</office:document-meta>
</file>