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cavernes 489 en 500 op de Usseler Es, Ministerie van Klimaat en Groene Groei</text:h>
      <text:p text:style-name="ifm_p_mt.7.4mm_ifm">De Minister van Klimaat en Groene Groei maakt bekend:</text:p>
      <text:p text:style-name="ifm_p_mt.3.7mm_ifm">Dat op 1 augustus 2024 Nobian Salt B.V. te Hengelo, een melding buiten werking heeft ingediend voor de cavernes 489 en 500 horende bij de winningsvergunning Twenthe-Rijn en gelegen op de Usseler Es. De cavernes zijn buiten werking gesteld op 14 juni en 28 juni 2024.</text:p>
      <text:p text:style-name="ifm_p_mt.3.7mm_ifm">De melding is getoetst aan artikel 61, eerste lid, van het mijnbouwbesluit. Ingevolge artikel 44, derde lid, van de Mijnbouwwet is de operator verplicht om vóór 14 juni en 28 juni 2025 verwijderingsplanne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68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34</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34</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cavernes 489 en 500 op de Usseler E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0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cavernes 489 en 500 op de Usseler Es, Ministerie van Klimaat en Groene Groei</meta:user-defined>
    <meta:user-defined meta:name="DCTERMS.W3CDTF/DCTERMS.available">2024-11-15</meta:user-defined>
  </office:meta>
</office:document-meta>
</file>