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en verwijderen van middenspanningskabels door middel van een open ontgraving nabij de Jacob Romankwartier 4 te Bilthoven</text:p>
            <text:p text:style-name="common-al">Zaaknummer: Z2024-001773</text:p>
            <text:p text:style-name="common-al">DSO nummer: 202411080051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03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03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03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73</meta:user-defined>
    <meta:user-defined meta:name="DCTERMS.abstract">het leggen en verwijderen van middenspanningskabels door middel van een open ontgraving nabij de Jacob Romankwartier 4 te Bilt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38031</meta:user-defined>
    <meta:user-defined meta:name="OVERHEIDop.StcrtID/DC.identifier">stcrt-2024-38031</meta:user-defined>
    <meta:user-defined meta:name="OVERHEIDop.versieInformatie"/>
  </office:meta>
</office:document-meta>
</file>