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12300*"/>
    </style:style>
    <style:style style:family="table-column" style:name="table1.tg1.col3">
      <style:table-column-properties style:rel-column-width="14200*"/>
    </style:style>
    <style:style style:family="table-column" style:name="table1.tg1.col4">
      <style:table-column-properties style:rel-column-width="7100*"/>
    </style:style>
    <style:style style:family="table-column" style:name="table2.tg1.col1">
      <style:table-column-properties style:rel-column-width="11400*"/>
    </style:style>
    <style:style style:family="table-column" style:name="table2.tg1.col2">
      <style:table-column-properties style:rel-column-width="8100*"/>
    </style:style>
    <style:style style:family="table-column" style:name="table2.tg1.col3">
      <style:table-column-properties style:rel-column-width="12900*"/>
    </style:style>
    <style:style style:family="table-column" style:name="table2.tg1.col4">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november 2024, kenmerk 3995253-1072983-LZ, houdende wijziging van de Regeling palliatieve terminale zorg en geestelijke verzorging thuis in verband met de jaarlijkse actualisering van de maximumbedragen en enkele andere technische wijziginge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Artikel 1 wordt als volgt gewijzigd:</text:p>
      <text:p text:style-name="ifm_p_mt.3.7mm_ifm">1.<text:s/>De begripsbepaling <text:span text:style-name="ifm_span_font.italic_ifm">palliatieve terminale zorg door vrijwilligers</text:span> wordt in de alfabetische volgorde geplaatst.</text:p>
      <text:p text:style-name="ifm_p_mt.3.7mm_ifm">2.<text:s/>Onder vervanging van de punt aan het slot van de laatste begripsbepaling door een puntkomma wordt een begripsbepaling toegevoegd, luidende:</text:p>
      <text:section text:style-name="ifm_sect_mleft.5.1mm_ifm" text:name="d15e67">
        <text:p text:style-name="ifm_p_ifm"> <text:span text:style-name="ifm_span_font.italic_ifm">zelfstandig opererende instelling:</text:span> een instelling die in de maatschappij als zelfstandige eenheid te herkennen is en een interne zelfstandige bedrijfsvoering heeft;</text:p>
      </text:section>
      <text:p text:style-name="ifm_p_mt.3.7mm_indent.no_ifm">B</text:p>
      <text:p text:style-name="ifm_p_mt.3.7mm_ifm">In artikel 15, tweede lid, aanhef, vervalt ‘een jaarverslag waarin in elk geval is opgenomen’.</text:p>
      <text:p text:style-name="ifm_p_mt.3.7mm_indent.no_ifm">C</text:p>
      <text:p text:style-name="ifm_p_mt.3.7mm_ifm">Artikel 18 komt te luiden:</text:p>
      <text:section text:style-name="ifm_sect_mleft.5.1mm_ifm" text:name="d15e83">
        <text:h text:style-name="ifm_p_font.bold_mt.5.08mm_page.keep-with-next_ifm" text:outline-level="2">Artikel<text:s/>18<text:s/></text:h>
        <text:p text:style-name="ifm_p_mt.4.23mm_ifm">De ontvanger van de instellingssubsidie voor palliatieve terminale zorg door vrijwilligers:</text:p>
        <text:p text:style-name="ifm_p_ifm">a.  bevordert en waarborgt de deskundigheid en inzet van vrijwilligers om ondersteuning te bieden in de laatste levensfase;</text:p>
        <text:p text:style-name="ifm_p_ifm">b.  participeert in de netwerken palliatieve zorg van de netwerkregio's waarin door de instelling palliatieve terminale zorg door vrijwilligers wordt verleend.</text:p>
      </text:section>
      <text:p text:style-name="ifm_p_mt.3.7mm_indent.no_ifm">D</text:p>
      <text:p text:style-name="ifm_p_mt.3.7mm_ifm">Het opschrift van paragraaf 3 komt te luiden:</text:p>
      <text:section text:style-name="ifm_sect_mleft.5.1mm_ifm" text:name="d15e100">
        <text:h text:style-name="ifm_p_font.bold_mt.5.08mm_page.keep-with-next_ifm" text:outline-level="4">Paragraaf<text:s/>3.<text:s/>Coördinatie netwerken palliatieve zorg en netwerken integrale kindzorg</text:h>
      </text:section>
      <text:p text:style-name="ifm_p_mt.4.23mm_indent.no_ifm">E</text:p>
      <text:p text:style-name="ifm_p_mt.3.7mm_ifm">Bijlage 1 komt te luiden:</text:p>
      <text:section text:style-name="ifm_sect_mleft.5.1mm_ifm" text:name="d15e113">
        <text:h text:style-name="ifm_p_font.bold_mt.5.08mm_page.keep-with-next_ifm" text:outline-level="4">BIJLAGE<text:s/>1.<text:s/>NETWERKEN PALLIATIEVE ZORG EN NETWERKEN INTEGRALE KINDZOR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bold_mt.4.23mm_ifm">Netwerk</text:span></text:p>
            </table:table-cell>
            <table:table-cell table:style-name="table.cell.border-top.border-bottom.border-right.padding-top.top.pleft.pright">
              <text:p text:style-name="text.cell.7.left"><text:span text:style-name="ifm_span_font.bold_ifm">Organisatie</text:span></text:p>
            </table:table-cell>
            <table:table-cell table:style-name="table.cell.border-top.border-bottom.border-right.padding-top.top.pleft.pright">
              <text:p text:style-name="text.cell.7.left"><text:span text:style-name="ifm_span_font.bold_ifm">Gemeenten in de netwerkregio</text:span></text:p>
            </table:table-cell>
            <table:table-cell table:style-name="table.cell.border-top.border-bottom.border-right.padding-top.top.pleft.pright">
              <text:p text:style-name="text.cell.7.left"><text:span text:style-name="ifm_span_font.bold_ifm">Bedragen in hele euro’s voor coördinatie 2025</text:span></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Netwerk Palliatieve Zorg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96.997</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Aalsmeer, Amstelveen, Haarlemmermeer, Ouder-Amstel en Uithoorn</text:p>
            </table:table-cell>
            <table:table-cell table:style-name="table.cell.border-bottom.border-right.padding-top.top.pleft.pright">
              <text:p text:style-name="text.cell.7.left">137.605</text:p>
            </table:table-cell>
          </table:table-row>
          <table:table-row>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 en Weesp</text:p>
            </table:table-cell>
            <table:table-cell table:style-name="table.cell.border-bottom.border-right.padding-top.top.pleft.pright">
              <text:p text:style-name="text.cell.7.left">351.164</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left">179.566</text:p>
            </table:table-cell>
          </table:table-row>
          <table:table-row>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Delft, Hoek van Holland, Lansingerland (voor ½), Pijnacker-Nootdorp, Westland en Midden-Delfland (voor ¾)</text:p>
            </table:table-cell>
            <table:table-cell table:style-name="table.cell.border-bottom.border-right.padding-top.top.pleft.pright">
              <text:p text:style-name="text.cell.7.left">138.834</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Gld.) (voor ¼), Bunschoten, Eemnes, Leusden, Nijkerk (voor ½), Soest en Woudenberg</text:p>
            </table:table-cell>
            <table:table-cell table:style-name="table.cell.border-bottom.border-right.padding-top.top.pleft.pright">
              <text:p text:style-name="text.cell.7.left">146.290</text:p>
            </table:table-cell>
          </table:table-row>
          <table:table-row>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left">122.091</text:p>
            </table:table-cell>
          </table:table-row>
          <table:table-row>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text:span text:style-name="ifm_span_font.superscript_ifm">1</text:span>⁄<text:span text:style-name="ifm_span_font.subscript_ifm">7</text:span>), Veenendaal en Wageningen</text:p>
            </table:table-cell>
            <table:table-cell table:style-name="table.cell.border-bottom.border-right.padding-top.top.pleft.pright">
              <text:p text:style-name="text.cell.7.left">139.753</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left">40.830</text:p>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Hospice Gooi en Vechtstreek</text:p>
            </table:table-cell>
            <table:table-cell table:style-name="table.cell.border-bottom.border-right.padding-top.top.pleft.pright">
              <text:p text:style-name="text.cell.7.left">Blaricum, Bussum, Hilversum, Huizen, Laren, Muiden, Naarden en Wijdemeren</text:p>
            </table:table-cell>
            <table:table-cell table:style-name="table.cell.border-bottom.border-right.padding-top.top.pleft.pright">
              <text:p text:style-name="text.cell.7.left">107.589</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Het Hogeland (voor <text:span text:style-name="ifm_span_font.superscript_ifm">1</text:span>⁄<text:span text:style-name="ifm_span_font.subscript_ifm">7</text:span>), Midden-Groningen (voor <text:span text:style-name="ifm_span_font.superscript_ifm">5</text:span>⁄<text:span text:style-name="ifm_span_font.subscript_ifm">9</text:span>) en Westerkwartier</text:p>
            </table:table-cell>
            <table:table-cell table:style-name="table.cell.border-bottom.border-right.padding-top.top.pleft.pright">
              <text:p text:style-name="text.cell.7.left">142.877</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left">319.774</text:p>
            </table:table-cell>
          </table:table-row>
          <table:table-row>
            <table:table-cell table:style-name="table.cell.border-bottom.border-left.border-right.padding-top.top.pleft.pright">
              <text:p text:style-name="text.cell.7.left">‘s-Hertogenbosch/</text:p>
              <text:p text:style-name="text.cell.7.left">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left">146.128</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left">100.885</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left">54.591</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text:span text:style-name="ifm_span_font.superscript_ifm">2</text:span>⁄<text:span text:style-name="ifm_span_font.subscript_ifm">3</text:span>), Hoogeveen en Midden-Drenthe</text:p>
            </table:table-cell>
            <table:table-cell table:style-name="table.cell.border-bottom.border-right.padding-top.top.pleft.pright">
              <text:p text:style-name="text.cell.7.left">61.876</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Kampen, Olst – Wijhe (voor <text:span text:style-name="ifm_span_font.superscript_ifm">4</text:span>⁄<text:span text:style-name="ifm_span_font.subscript_ifm">9</text:span>), Staphorst, Zwartewaterland en Zwolle</text:p>
            </table:table-cell>
            <table:table-cell table:style-name="table.cell.border-bottom.border-right.padding-top.top.pleft.pright">
              <text:p text:style-name="text.cell.7.left">120.585</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left">84.473</text:p>
            </table:table-cell>
          </table:table-row>
          <table:table-row>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text:span text:style-name="ifm_span_font.superscript_ifm">1</text:span>⁄<text:span text:style-name="ifm_span_font.subscript_ifm">3</text:span>), Meppel, Steenwijkerland en Westerveld</text:p>
            </table:table-cell>
            <table:table-cell table:style-name="table.cell.border-bottom.border-right.padding-top.top.pleft.pright">
              <text:p text:style-name="text.cell.7.left">61.519</text:p>
            </table:table-cell>
          </table:table-row>
          <table:table-row>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left">181.919</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½), Heusden (voor ½) Hilvarenbeek, Loon op Zand, Oisterwijk, Tilburg en Waalwijk</text:p>
            </table:table-cell>
            <table:table-cell table:style-name="table.cell.border-bottom.border-right.padding-top.top.pleft.pright">
              <text:p text:style-name="text.cell.7.left">178.299</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Vereniging Gezondheidsregio Midden Holland</text:p>
            </table:table-cell>
            <table:table-cell table:style-name="table.cell.border-bottom.border-right.padding-top.top.pleft.pright">
              <text:p text:style-name="text.cell.7.left">Alphen aan den Rijn (voor <text:span text:style-name="ifm_span_font.superscript_ifm">1</text:span>⁄<text:span text:style-name="ifm_span_font.subscript_ifm">7</text:span>), Bodegraven-Reeuwijk, Gouda, Krimpenerwaard, Waddinxveen en Zuidplas</text:p>
            </table:table-cell>
            <table:table-cell table:style-name="table.cell.border-bottom.border-right.padding-top.top.pleft.pright">
              <text:p text:style-name="text.cell.7.left">113.656</text:p>
            </table:table-cell>
          </table:table-row>
          <table:table-row>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Medisch Spectrum Twente</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left">74.730</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left">92.635</text:p>
            </table:table-cell>
          </table:table-row>
          <table:table-row>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½)</text:p>
            </table:table-cell>
            <table:table-cell table:style-name="table.cell.border-bottom.border-right.padding-top.top.pleft.pright">
              <text:p text:style-name="text.cell.7.left">95.857</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left">64.015</text:p>
            </table:table-cell>
          </table:table-row>
          <table:table-row>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Eemsdelta, Het Hoge Land (voor <text:span text:style-name="ifm_span_font.superscript_ifm">6</text:span>⁄<text:span text:style-name="ifm_span_font.subscript_ifm">7</text:span>) en Midden-Groningen (voor ¼)</text:p>
            </table:table-cell>
            <table:table-cell table:style-name="table.cell.border-bottom.border-right.padding-top.top.pleft.pright">
              <text:p text:style-name="text.cell.7.left">66.780</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left">113.448</text:p>
            </table:table-cell>
          </table:table-row>
          <table:table-row>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Beesel, Bergen (L.) (voor ½), Horst aan de Maas, Peel en Maas, Venlo en Venray</text:p>
            </table:table-cell>
            <table:table-cell table:style-name="table.cell.border-bottom.border-right.padding-top.top.pleft.pright">
              <text:p text:style-name="text.cell.7.left">116.640</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left">81.547</text:p>
            </table:table-cell>
          </table:table-row>
          <table:table-row>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iel, Noardeast-Fryslân, Schiermonnikoog en Tytsjerksteradiel (voor <text:span text:style-name="ifm_span_font.superscript_ifm">1</text:span>⁄<text:span text:style-name="ifm_span_font.subscript_ifm">3</text:span>)</text:p>
            </table:table-cell>
            <table:table-cell table:style-name="table.cell.border-bottom.border-right.padding-top.top.pleft.pright">
              <text:p text:style-name="text.cell.7.left">46.317</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en Ommen</text:p>
            </table:table-cell>
            <table:table-cell table:style-name="table.cell.border-bottom.border-right.padding-top.top.pleft.pright">
              <text:p text:style-name="text.cell.7.left">51.678</text:p>
            </table:table-cell>
          </table:table-row>
          <table:table-row>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arlingen, Leeuwarden, Terschelling, Tytsjerksteradiel (voor <text:span text:style-name="ifm_span_font.superscript_ifm">1</text:span>⁄<text:span text:style-name="ifm_span_font.subscript_ifm">3</text:span>), Vlieland en Waadhoeke</text:p>
            </table:table-cell>
            <table:table-cell table:style-name="table.cell.border-bottom.border-right.padding-top.top.pleft.pright">
              <text:p text:style-name="text.cell.7.left">106.054</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left">103.888</text:p>
            </table:table-cell>
          </table:table-row>
          <table:table-row>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Abcoude, Breukelen, De Ronde Venen, Loenen, Maarssen, Montfoort, Oudewater, Utrecht (voor <text:span text:style-name="ifm_span_font.superscript_ifm">1</text:span>⁄<text:span text:style-name="ifm_span_font.subscript_ifm">16</text:span>) en Woerden</text:p>
            </table:table-cell>
            <table:table-cell table:style-name="table.cell.border-bottom.border-right.padding-top.top.pleft.pright">
              <text:p text:style-name="text.cell.7.left">98.980</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left">98.271</text:p>
            </table:table-cell>
          </table:table-row>
          <table:table-row>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en Winterswijk</text:p>
            </table:table-cell>
            <table:table-cell table:style-name="table.cell.border-bottom.border-right.padding-top.top.pleft.pright">
              <text:p text:style-name="text.cell.7.left">66.464</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eekdaelen (voor <text:span text:style-name="ifm_span_font.superscript_ifm">2</text:span>⁄<text:span text:style-name="ifm_span_font.subscript_ifm">3</text:span>), Brunssum, Heerlen, Kerkrade, Landgraaf, Nuth, Onderbanken, Simpelveld en Voerendaal</text:p>
            </table:table-cell>
            <table:table-cell table:style-name="table.cell.border-bottom.border-right.padding-top.top.pleft.pright">
              <text:p text:style-name="text.cell.7.left">115.803</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Brummen (voor ½), Epe, Hattem, Heerde en Voorst (voor <text:span text:style-name="ifm_span_font.superscript_ifm">1</text:span>⁄<text:span text:style-name="ifm_span_font.subscript_ifm">3</text:span>)</text:p>
            </table:table-cell>
            <table:table-cell table:style-name="table.cell.border-bottom.border-right.padding-top.top.pleft.pright">
              <text:p text:style-name="text.cell.7.left">109.582</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left">118.87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Neder-Betuwe, Tiel, West-Betuwe (voor <text:span text:style-name="ifm_span_font.superscript_ifm">8</text:span>⁄<text:span text:style-name="ifm_span_font.subscript_ifm">9</text:span>) en West Maas en Waal (voor ½)</text:p>
            </table:table-cell>
            <table:table-cell table:style-name="table.cell.border-bottom.border-right.padding-top.top.pleft.pright">
              <text:p text:style-name="text.cell.7.left">88.063</text:p>
            </table:table-cell>
          </table:table-row>
          <table:table-row>
            <table:table-cell table:style-name="table.cell.border-bottom.border-left.border-right.padding-top.top.pleft.pright">
              <text:p text:style-name="text.cell.7.left">Roermond &amp; Weert</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Cranendonck (voor ½), Echt-Susteren, Leudal, Maasgouw, Nederweert, Roerdalen, Roermond en Weert</text:p>
            </table:table-cell>
            <table:table-cell table:style-name="table.cell.border-bottom.border-right.padding-top.top.pleft.pright">
              <text:p text:style-name="text.cell.7.left">115.679</text:p>
            </table:table-cell>
          </table:table-row>
          <table:table-row>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left">122.944</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left">324.902</text:p>
            </table:table-cell>
          </table:table-row>
          <table:table-row>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text:span text:style-name="ifm_span_font.superscript_ifm">5</text:span>⁄<text:span text:style-name="ifm_span_font.subscript_ifm">9</text:span>), Raalte, Rijssen-Holten (voor ¼) en Voorst (voor <text:span text:style-name="ifm_span_font.superscript_ifm">1</text:span>⁄<text:span text:style-name="ifm_span_font.subscript_ifm">3</text:span>)</text:p>
            </table:table-cell>
            <table:table-cell table:style-name="table.cell.border-bottom.border-right.padding-top.top.pleft.pright">
              <text:p text:style-name="text.cell.7.left">77.232</text:p>
            </table:table-cell>
          </table:table-row>
          <table:table-row>
            <table:table-cell table:style-name="table.cell.border-bottom.border-left.border-right.padding-top.top.pleft.pright">
              <text:p text:style-name="text.cell.7.left">West-Brabant Oost</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lpen-Chaam, Altena, Baarle-Nassau, Breda, Dongen (voor ½), Drimmelen, Etten-Leur, Geertruidenberg, Moerdijk, Oosterhout en Zundert</text:p>
            </table:table-cell>
            <table:table-cell table:style-name="table.cell.border-bottom.border-right.padding-top.top.pleft.pright">
              <text:p text:style-name="text.cell.7.left">199.965</text:p>
            </table:table-cell>
          </table:table-row>
          <table:table-row>
            <table:table-cell table:style-name="table.cell.border-bottom.border-left.border-right.padding-top.top.pleft.pright">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 (voor <text:span text:style-name="ifm_span_font.superscript_ifm">15</text:span>⁄<text:span text:style-name="ifm_span_font.subscript_ifm">16</text:span>)</text:p>
            </table:table-cell>
            <table:table-cell table:style-name="table.cell.border-bottom.border-right.padding-top.top.pleft.pright">
              <text:p text:style-name="text.cell.7.left">140.444</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left">89.728</text:p>
            </table:table-cell>
          </table:table-row>
          <table:table-row>
            <table:table-cell table:style-name="table.cell.border-bottom.border-left.border-right.padding-top.top.pleft.pright">
              <text:p text:style-name="text.cell.7.left">Voorne-Putt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left">85.671</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DrechtDokters Care B.V.</text:p>
            </table:table-cell>
            <table:table-cell table:style-name="table.cell.border-bottom.border-right.padding-top.top.pleft.pright">
              <text:p text:style-name="text.cell.7.left">Alblasserdam, Dordrecht, Giessenlanden, Gorinchem, Graafstroom, Hardinxveld-Giessendam, Hendrik-Ido-Ambacht, Leerdam, Liesveld, Nieuw-Lekkerland, Papendrecht, Ridderkerk, Sliedrecht, West-Betuwe (voor <text:span text:style-name="ifm_span_font.superscript_ifm">1</text:span>⁄<text:span text:style-name="ifm_span_font.subscript_ifm">9</text:span>), Zwijndrecht en Zederik</text:p>
            </table:table-cell>
            <table:table-cell table:style-name="table.cell.border-bottom.border-right.padding-top.top.pleft.pright">
              <text:p text:style-name="text.cell.7.left">193.046</text:p>
            </table:table-cell>
          </table:table-row>
          <table:table-row>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text:span text:style-name="ifm_span_font.superscript_ifm">3</text:span>⁄<text:span text:style-name="ifm_span_font.subscript_ifm">5</text:span>), Doetinchem, Montferland (Gld.) (voor ½) en Oude IJsselstreek</text:p>
            </table:table-cell>
            <table:table-cell table:style-name="table.cell.border-bottom.border-right.padding-top.top.pleft.pright">
              <text:p text:style-name="text.cell.7.left">84.663</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voor <text:span text:style-name="ifm_span_font.superscript_ifm">1</text:span>⁄<text:span text:style-name="ifm_span_font.subscript_ifm">3</text:span>), Sittard-Geleen en Stein</text:p>
            </table:table-cell>
            <table:table-cell table:style-name="table.cell.border-bottom.border-right.padding-top.top.pleft.pright">
              <text:p text:style-name="text.cell.7.left">78.543</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left">102.513</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left">145.386</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Zeeuwse Zorgschakels</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left">156.797</text:p>
            </table:table-cell>
          </table:table-row>
          <table:table-row>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De Fryske Marren (voor <text:span text:style-name="ifm_span_font.superscript_ifm">2</text:span>⁄<text:span text:style-name="ifm_span_font.subscript_ifm">5</text:span>), Heerenveen en Weststellingwerf</text:p>
            </table:table-cell>
            <table:table-cell table:style-name="table.cell.border-bottom.border-right.padding-top.top.pleft.pright">
              <text:p text:style-name="text.cell.7.left">59.006</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left">143.084</text:p>
            </table:table-cell>
          </table:table-row>
          <table:table-row>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voor <text:span text:style-name="ifm_span_font.superscript_ifm">6</text:span>⁄<text:span text:style-name="ifm_span_font.subscript_ifm">7</text:span>), Hillegom, Kaag en Braassem, Katwijk, Leiden, Leiderdorp, Lisse, Nieuwkoop, Noordwijk, Oegstgeest, Teylingen, Voorschoten en Zoeterwoude</text:p>
            </table:table-cell>
            <table:table-cell table:style-name="table.cell.border-bottom.border-right.padding-top.top.pleft.pright">
              <text:p text:style-name="text.cell.7.left">224.410</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left">302.941</text:p>
            </table:table-cell>
          </table:table-row>
          <table:table-row>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left">86.386</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en Tytsjerksteradiel (voor <text:span text:style-name="ifm_span_font.superscript_ifm">1</text:span>⁄<text:span text:style-name="ifm_span_font.subscript_ifm">3</text:span>)</text:p>
            </table:table-cell>
            <table:table-cell table:style-name="table.cell.border-bottom.border-right.padding-top.top.pleft.pright">
              <text:p text:style-name="text.cell.7.left">79.187</text:p>
            </table:table-cell>
          </table:table-row>
          <table:table-row>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Midden-Groningen (voor <text:span text:style-name="ifm_span_font.superscript_ifm">1</text:span>⁄<text:span text:style-name="ifm_span_font.subscript_ifm">5</text:span>), Pekela, Oldambt, Stadskanaal, Veendam en Westerwolde</text:p>
            </table:table-cell>
            <table:table-cell table:style-name="table.cell.border-bottom.border-right.padding-top.top.pleft.pright">
              <text:p text:style-name="text.cell.7.left">78.882</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Bunnik, De Bilt, Utrechtse Heuvelrug (voor <text:span text:style-name="ifm_span_font.superscript_ifm">6</text:span>⁄<text:span text:style-name="ifm_span_font.subscript_ifm">7</text:span>), Wijk bij Duurstede en Zeist</text:p>
            </table:table-cell>
            <table:table-cell table:style-name="table.cell.border-bottom.border-right.padding-top.top.pleft.pright">
              <text:p text:style-name="text.cell.7.left">91.733</text:p>
            </table:table-cell>
          </table:table-row>
          <table:table-row>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De Fryske Marren (voor <text:span text:style-name="ifm_span_font.superscript_ifm">3</text:span>⁄<text:span text:style-name="ifm_span_font.subscript_ifm">5</text:span>) en Súdwest-Fryslân</text:p>
            </table:table-cell>
            <table:table-cell table:style-name="table.cell.border-bottom.border-right.padding-top.top.pleft.pright">
              <text:p text:style-name="text.cell.7.left">67.461</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text:span text:style-name="ifm_span_font.superscript_ifm">2</text:span>⁄<text:span text:style-name="ifm_span_font.subscript_ifm">5</text:span>), Brummen (voor ½), Lochem, Zutphen en Voorst (voor <text:span text:style-name="ifm_span_font.superscript_ifm">1</text:span>⁄<text:span text:style-name="ifm_span_font.subscript_ifm">3</text:span>)</text:p>
            </table:table-cell>
            <table:table-cell table:style-name="table.cell.border-bottom.border-right.padding-top.top.pleft.pright">
              <text:p text:style-name="text.cell.7.left">66.128</text:p>
            </table:table-cell>
          </table:table-row>
          <table:table-row>
            <table:table-cell table:style-name="table.cell.border-bottom.border-left.border-right.padding-top.top.pleft.pright" table:number-columns-spanned="4">
              <text:p text:style-name="text.cell.7.left"/>
            </table:table-cell>
          </table:table-row>
          <table:table-row>
            <table:table-cell table:style-name="table.cell.border-bottom.border-left.border-right.padding-top.top.pleft.pright">
              <text:p text:style-name="text.cell.7.left"><text:span text:style-name="ifm_span_font.bold_ifm">Netwerk Integrale Kind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 Netwerken Integrale Kindzorg volgen de indeling van de zgn. consortia palliatieve zorg. Hiervan maken ook bovenstaande netwerken (en dus ook de genoemde gemeenten) deel u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 Holland Rijn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781</text:p>
            </table:table-cell>
          </table:table-row>
          <table:table-row>
            <table:table-cell table:style-name="table.cell.border-bottom.border-left.border-right.padding-top.top.pleft.pright">
              <text:p text:style-name="text.cell.7.left">NIK Noor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781</text:p>
            </table:table-cell>
          </table:table-row>
          <table:table-row>
            <table:table-cell table:style-name="table.cell.border-bottom.border-left.border-right.padding-top.top.pleft.pright">
              <text:p text:style-name="text.cell.7.left">NIK Noord-Holland &amp; Flevo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569</text:p>
            </table:table-cell>
          </table:table-row>
          <table:table-row>
            <table:table-cell table:style-name="table.cell.border-bottom.border-left.border-right.padding-top.top.pleft.pright">
              <text:p text:style-name="text.cell.7.left">NIK Zuidwe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569</text:p>
            </table:table-cell>
          </table:table-row>
          <table:table-row>
            <table:table-cell table:style-name="table.cell.border-bottom.border-left.border-right.padding-top.top.pleft.pright">
              <text:p text:style-name="text.cell.7.left">NIK Zui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569</text:p>
            </table:table-cell>
          </table:table-row>
          <table:table-row>
            <table:table-cell table:style-name="table.cell.border-bottom.border-left.border-right.padding-top.top.pleft.pright">
              <text:p text:style-name="text.cell.7.left">NIK Limburg &amp; Zuidoost-Braban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569</text:p>
            </table:table-cell>
          </table:table-row>
          <table:table-row>
            <table:table-cell table:style-name="table.cell.border-bottom.border-left.border-right.padding-top.top.pleft.pright">
              <text:p text:style-name="text.cell.7.left">NIK Utrech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87.569</text:p>
            </table:table-cell>
          </table:table-row>
        </table:table>
      </text:section>
      <text:p text:style-name="ifm_p_mt.3.7mm_indent.no_ifm">F</text:p>
      <text:p text:style-name="ifm_p_mt.3.7mm_ifm">In Bijlage 2 wordt ‘350.000’ vervangen door ‘422.150’.</text:p>
      <text:p text:style-name="ifm_p_mt.3.7mm_indent.no_ifm">G</text:p>
      <text:p text:style-name="ifm_p_mt.3.7mm_ifm">Bijlage 2 komt te luiden:</text:p>
      <text:section text:style-name="ifm_sect_mleft.5.1mm_ifm" text:name="d15e2311">
        <text:h text:style-name="ifm_p_font.bold_mt.5.08mm_page.keep-with-next_ifm" text:outline-level="4">BIJLAGE<text:s/>2.<text:s/>REGIONALE INSTELLINGEN GEESTELIJKE VERZORGING THUI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Regio</text:p>
              </table:table-cell>
              <table:table-cell table:style-name="table.cell.border-top.border-bottom.border-right.padding-top.bottom.pleft.pright">
                <text:p text:style-name="text.cell.7.left">Organisatie</text:p>
              </table:table-cell>
              <table:table-cell table:style-name="table.cell.border-top.border-bottom.border-right.padding-top.bottom.pleft.pright">
                <text:p text:style-name="text.cell.7.left">Gemeenten in de regio (voor zover niet overeenkomend met een volledige provincie / regiobenaming)</text:p>
              </table:table-cell>
              <table:table-cell table:style-name="table.cell.border-top.border-bottom.border-right.padding-top.bottom.pleft.pright">
                <text:p text:style-name="text.cell.7.left">Bedragen in hele euro’s voor geestelijke verzorging thuis 2025</text:p>
              </table:table-cell>
            </table:table-row>
          </table:table-header-rows>
          <table:table-row>
            <table:table-cell table:style-name="table.cell.border-bottom.border-left.border-right.padding-top.top.pleft.pright">
              <text:p text:style-name="text.cell.7.left">Groningen &amp; Drenthe-Steenwijkerland</text:p>
            </table:table-cell>
            <table:table-cell table:style-name="table.cell.border-bottom.border-right.padding-top.top.pleft.pright">
              <text:p text:style-name="text.cell.7.left">Coöperatie Netwerk voor Levensvragen UA</text:p>
            </table:table-cell>
            <table:table-cell table:style-name="table.cell.border-bottom.border-right.padding-top.top.pleft.pright">
              <text:p text:style-name="text.cell.7.left">Drenthe-Steenwijkerland en Groningen</text:p>
            </table:table-cell>
            <table:table-cell table:style-name="table.cell.border-bottom.border-right.padding-top.top.pleft.pright">
              <text:p text:style-name="text.cell.7.left">576.571</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left">Sichtpunt</text:p>
            </table:table-cell>
            <table:table-cell table:style-name="table.cell.border-bottom.border-right.padding-top.top.pleft.pright">
              <text:p text:style-name="text.cell.7.left"/>
            </table:table-cell>
            <table:table-cell table:style-name="table.cell.border-bottom.border-right.padding-top.top.pleft.pright">
              <text:p text:style-name="text.cell.7.left">355.988</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Stichting D3rde Verdieping Hart voor zingeving</text:p>
            </table:table-cell>
            <table:table-cell table:style-name="table.cell.border-bottom.border-right.padding-top.top.pleft.pright">
              <text:p text:style-name="text.cell.7.left">Apeldoorn, Arnhem, Barneveld (voor ¾), Berg en Dal, Bergen (L.) (voor ½), Beuningen, Boxmeer (N-Br.), Brummen (voor ½), Cuijk (N-Br.), Doesburg, Druten, Duiven, Ede, Epe, Gennep (L), Grave (N-Br.) (voor ½), Hattem, Heerde, Heumen, Lingewaard, Mill en Sint Hubert (N-Br.), Montferland (voor ½), Mook en Middelaar (L), Nijmegen, Overbetuwe, Renkum, Renswoude (Utr.), Rheden, Rhenen (Utr.), Rozendaal (Gld.), Scherpenzeel, Sint Anthonis (N-Br.), Utrechtse Heuvelrug (voor <text:span text:style-name="ifm_span_font.superscript_ifm">1</text:span>⁄<text:span text:style-name="ifm_span_font.subscript_ifm">7</text:span>), Veenendaal (Utr.), Voorst (voor <text:span text:style-name="ifm_span_font.superscript_ifm">1</text:span>⁄<text:span text:style-name="ifm_span_font.subscript_ifm">3</text:span>), Wageningen, West Maas en Waal (voor ½), Westervoort, Wijchen en Zevenaar</text:p>
            </table:table-cell>
            <table:table-cell table:style-name="table.cell.border-bottom.border-right.padding-top.top.pleft.pright">
              <text:p text:style-name="text.cell.7.left">633.144</text:p>
            </table:table-cell>
          </table:table-row>
          <table:table-row>
            <table:table-cell table:style-name="table.cell.border-bottom.border-left.border-right.padding-top.top.pleft.pright">
              <text:p text:style-name="text.cell.7.left">Haaglanden, Delft, Westland, Oostland, Nieuwe Waterweg Noord.</text:p>
            </table:table-cell>
            <table:table-cell table:style-name="table.cell.border-bottom.border-right.padding-top.top.pleft.pright">
              <text:p text:style-name="text.cell.7.left">Stichting Haagsche Zin</text:p>
            </table:table-cell>
            <table:table-cell table:style-name="table.cell.border-bottom.border-right.padding-top.top.pleft.pright">
              <text:p text:style-name="text.cell.7.left">Delft, Den Haag, Hoek van Holland, Lansingerland (voor ½), Leidschendam-Voorburg, Pijnacker-Nootdorp, Rijswijk, Westland, Maassluis, Midden-Delfland, Schiedam, Vlaardingen, Wassenaar en Zoetermeer</text:p>
            </table:table-cell>
            <table:table-cell table:style-name="table.cell.border-bottom.border-right.padding-top.top.pleft.pright">
              <text:p text:style-name="text.cell.7.left">548.107</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Beesel, Bergen (L.) (voor ½), Brunssum, Cranendonck (N-Br.) (voor ½), Echt-Susteren, Eijsden-Margraten, Gulpen-Wittem, Heerlen, Horst aan de Maas, Kerkrade, Landgraaf, Leudal, Maasgouw, Maastricht, Meerssen, Nederweert, Peel en Maas, Roerdalen, Roermond, Simpelveld, Sittard-Geleen, Stein, Voerendaal, Vaals, Valkenburg aan de Geul, Venlo, Venray en Weert</text:p>
            </table:table-cell>
            <table:table-cell table:style-name="table.cell.border-bottom.border-right.padding-top.top.pleft.pright">
              <text:p text:style-name="text.cell.7.left">546.763</text:p>
            </table:table-cell>
          </table:table-row>
          <table:table-row>
            <table:table-cell table:style-name="table.cell.border-bottom.border-left.border-right.padding-top.top.pleft.pright">
              <text:p text:style-name="text.cell.7.left">Midden-Holland en Noord Holland</text:p>
            </table:table-cell>
            <table:table-cell table:style-name="table.cell.border-bottom.border-right.padding-top.top.pleft.pright">
              <text:p text:style-name="text.cell.7.left">Stichting Questio</text:p>
            </table:table-cell>
            <table:table-cell table:style-name="table.cell.border-bottom.border-right.padding-top.top.pleft.pright">
              <text:p text:style-name="text.cell.7.left">Aalsmeer, Alkmaar, Amstelveen, Amsterdam, Bergen (NH.), Beverwijk, Blaricum, Bloemendaal, Bodegraven-Reeuwijk, Castricum, Den Helder, Diemen, Drechterland, Dijk en Waard, Edam-Volendam, Enkhuizen, Gooise Meren, Gouda, Haarlem, Haarlemmermeer, Heemskerk, Heemstede, Heerhugowaard, Heiloo, Hilversum, Hollands Kroon, Hoorn, Huizen, Koggenland, Krimpenerwaard, Landsmeer, Langedijk, Laren, Medemblik, Oostzaan, Opmeer, Ouder-Amstel, Purmerend, Schagen, Stede Broec, Texel, Uitgeest, Uithoorn, Velsen, Waddinxveen, Waterland, Weesp, Wijdemeren Wormerland, Zaanstad, Zandvoort en Zuidplas</text:p>
            </table:table-cell>
            <table:table-cell table:style-name="table.cell.border-bottom.border-right.padding-top.top.pleft.pright">
              <text:p text:style-name="text.cell.7.left">1.321.894</text:p>
            </table:table-cell>
          </table:table-row>
          <table:table-row>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Stichting Centrum voor Levensvragen Midden-Nederland</text:p>
            </table:table-cell>
            <table:table-cell table:style-name="table.cell.border-bottom.border-right.padding-top.top.pleft.pright">
              <text:p text:style-name="text.cell.7.left">Amersfoort, Baarn, Barneveld (voor <text:span text:style-name="ifm_span_font.superscript_ifm">1</text:span>⁄<text:span text:style-name="ifm_span_font.subscript_ifm">4</text:span>), Bunnik, Bunschoten, Buren, Culemborg, De Bilt, De Ronde Venen, Eemnes, Elburg, Ermelo, Harderwijk, Houten, IJsselstein, Leusden, Lopik, Montfoort, Neder-Betuwe, Nieuwegein, Nijkerk, Nunspeet (Gld.), Oldebroek, Oudewater, Putten, Soest, Stichtse Vecht, Tiel, Utrecht, Utrechtse Heuvelrug (voor <text:span text:style-name="ifm_span_font.superscript_ifm">6</text:span>∕<text:span text:style-name="ifm_span_font.subscript_ifm">7</text:span>), Vianen, West-Betuwe (Lingewaal voor ½), West Maas en Waal (voor ½), Wijk bij Duurstede, Woerden, Woudenberg, Zeewolde (voor ½) en Zeist</text:p>
            </table:table-cell>
            <table:table-cell table:style-name="table.cell.border-bottom.border-right.padding-top.top.pleft.pright">
              <text:p text:style-name="text.cell.7.left">750.678</text:p>
            </table:table-cell>
          </table:table-row>
          <table:table-row>
            <table:table-cell table:style-name="table.cell.border-bottom.border-left.border-right.padding-top.top.pleft.pright">
              <text:p text:style-name="text.cell.7.left">Midden- en Oost-Brabant</text:p>
            </table:table-cell>
            <table:table-cell table:style-name="table.cell.border-bottom.border-right.padding-top.top.pleft.pright">
              <text:p text:style-name="text.cell.7.left">Stichting Centrum voor Levensvragen Midden &amp; Oost Brabant’</text:p>
            </table:table-cell>
            <table:table-cell table:style-name="table.cell.border-bottom.border-right.padding-top.top.pleft.pright">
              <text:p text:style-name="text.cell.7.left">Asten, Bergeijk, Bernheze, Best, Bladel, Boekel, Boxtel, Cranendonck (voor ½), Deurne, Dongen, Eersel, Eindhoven, Geldrop-Mierlo, Gemert-Bakel, Gilze en Rijen, Goirle, Grave (voor ½), Heeze-Leende, Helmond, ‘s-Hertogenbosch, Heusden, Hilvarenbeek, Laarbeek, Landerd, Loon op Zand, Maasdonk, Maasdriel (Gld.), Meierijstad, Nuenen c.a., Oirschot, Oisterwijk, Oss, Reusel-De Mierden, Sint-Michielsgestel, Someren, Son en Breugel, Tilburg, Uden, Valkenswaard, Veldhoven, Vught, Waalwijk, Waalre en Zaltbommel (Gld.)</text:p>
            </table:table-cell>
            <table:table-cell table:style-name="table.cell.border-bottom.border-right.padding-top.top.pleft.pright">
              <text:p text:style-name="text.cell.7.left">742.001</text:p>
            </table:table-cell>
          </table:table-row>
          <table:table-row>
            <table:table-cell table:style-name="table.cell.border-bottom.border-left.border-right.padding-top.top.pleft.pright">
              <text:p text:style-name="text.cell.7.left">Overijssel en Flevoland</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Almere, Dalfsen, Deventer, Dronten, Hardenberg, Kampen, Lelystad, Noordoostpolder, Olst-Wijhe, Ommen, Raalte, Rijssen-Holten (voor ¼), Staphorst, Urk, Voorst (voor <text:span text:style-name="ifm_span_font.superscript_ifm">1</text:span>⁄<text:span text:style-name="ifm_span_font.subscript_ifm">3</text:span>), Zeewolde (voor ½), Zwartewaterland en Zwolle</text:p>
            </table:table-cell>
            <table:table-cell table:style-name="table.cell.border-bottom.border-right.padding-top.top.pleft.pright">
              <text:p text:style-name="text.cell.7.left">439.838</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Centrum Levensvragen Rotterdam en omstreken</text:p>
            </table:table-cell>
            <table:table-cell table:style-name="table.cell.border-bottom.border-right.padding-top.top.pleft.pright">
              <text:p text:style-name="text.cell.7.left">Albrandswaard, Barendrecht, Capelle aan den IJssel, Krimpen aan den IJssel, Lansingerland (voor ½), Berkel en Rodenrijs, Bergschenhoek en Rotterdam (excl. Hoek van Holland en Rozenburg)</text:p>
            </table:table-cell>
            <table:table-cell table:style-name="table.cell.border-bottom.border-right.padding-top.top.pleft.pright">
              <text:p text:style-name="text.cell.7.left">323.051</text:p>
            </table:table-cell>
          </table:table-row>
          <table:table-row>
            <table:table-cell table:style-name="table.cell.border-bottom.border-left.border-right.padding-top.top.pleft.pright">
              <text:p text:style-name="text.cell.7.left">Twente &amp; Achterhoek</text:p>
            </table:table-cell>
            <table:table-cell table:style-name="table.cell.border-bottom.border-right.padding-top.top.pleft.pright">
              <text:p text:style-name="text.cell.7.left">Stichting Centrum voor levensvragen Twente en Achterhoek (Willem. Hart voor levensvragen)</text:p>
            </table:table-cell>
            <table:table-cell table:style-name="table.cell.border-bottom.border-right.padding-top.top.pleft.pright">
              <text:p text:style-name="text.cell.7.left">Aalten, Almelo, Berkelland, Borne, Bronckhorst, Brummen (voor ½), Dinkelland, Doetinchem, Enschede, Haaksbergen, Hellendoorn, Hengelo (O) en Hof van Twente, Lochem, Losser, Montferland (Gld.) (voor ½), Oldenzaal, Oost Gelre, Oude IJsselstreek, Rijssen-Holten (voor ¾), Tubbergen, Twenterand, Voorst (voor <text:span text:style-name="ifm_span_font.superscript_ifm">1</text:span>⁄<text:span text:style-name="ifm_span_font.subscript_ifm">3</text:span>), Wierden, Winterswijk en Zutphen</text:p>
            </table:table-cell>
            <table:table-cell table:style-name="table.cell.border-bottom.border-right.padding-top.top.pleft.pright">
              <text:p text:style-name="text.cell.7.left">514.269</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Centrum Levensvragen Drechtsteden Gorinchem</text:p>
            </table:table-cell>
            <table:table-cell table:style-name="table.cell.border-bottom.border-right.padding-top.top.pleft.pright">
              <text:p text:style-name="text.cell.7.left">Alblasserdam, Dordrecht, Gorinchem, Hardinxveld-Giessendam, Hendrik-Ido-Ambacht, Leerdam, Lingewaal (voor ½), Molenwaard, Papendrecht, Ridderkerk, Sliedrecht, Zederik en Zwijndrecht</text:p>
            </table:table-cell>
            <table:table-cell table:style-name="table.cell.border-bottom.border-right.padding-top.top.pleft.pright">
              <text:p text:style-name="text.cell.7.left">191.949</text:p>
            </table:table-cell>
          </table:table-row>
          <table:table-row>
            <table:table-cell table:style-name="table.cell.border-bottom.border-left.border-right.padding-top.top.pleft.pright">
              <text:p text:style-name="text.cell.7.left">RCvL Zuidwest Nederland</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Borsele, Goeree-Overflakkee, Goes, Halderberge, Hoeksche Waard, Hulst, Kapelle, Middelburg, Nissewaard, Noord-Beveland, Reimerswaal, Roosendaal, Rozenburg, Rucphen, Schouwen-Duiveland, Sluis, Steenbergen, Terneuzen, Tholen, Veere, Vlissingen, Voorne aan Zee en Woensdrecht</text:p>
            </table:table-cell>
            <table:table-cell table:style-name="table.cell.border-bottom.border-right.padding-top.top.pleft.pright">
              <text:p text:style-name="text.cell.7.left">430.683</text:p>
            </table:table-cell>
          </table:table-row>
          <table:table-row>
            <table:table-cell table:style-name="table.cell.border-bottom.border-left.border-right.padding-top.top.pleft.pright">
              <text:p text:style-name="text.cell.7.left">West-Brabant Oost</text:p>
            </table:table-cell>
            <table:table-cell table:style-name="table.cell.border-bottom.border-right.padding-top.top.pleft.pright">
              <text:p text:style-name="text.cell.7.left">Centrum voor Levensvragen Zinvol</text:p>
            </table:table-cell>
            <table:table-cell table:style-name="table.cell.border-bottom.border-right.padding-top.top.pleft.pright">
              <text:p text:style-name="text.cell.7.left">Altena, Alphen-Chaam, Baarle-Nassau, Breda, Drimmelen, Dongen, Etten-Leur, Geertruidenberg, Moerdijk, Oosterhout en Zundert</text:p>
            </table:table-cell>
            <table:table-cell table:style-name="table.cell.border-bottom.border-right.padding-top.top.pleft.pright">
              <text:p text:style-name="text.cell.7.left">226.356</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Cooperatie Rijn en Duin U.A.</text:p>
            </table:table-cell>
            <table:table-cell table:style-name="table.cell.border-bottom.border-right.padding-top.top.pleft.pright">
              <text:p text:style-name="text.cell.7.left">Alphen aan den Rijn (incl. Boskoop), Hillegom, Kaag en Braassem, Katwijk, Leiden, Leiderdorp, Lisse, Nieuwkoop, Noordwijk, Oegstgeest, Teylingen, Voorschoten en Zoeterwoude</text:p>
            </table:table-cell>
            <table:table-cell table:style-name="table.cell.border-bottom.border-right.padding-top.top.pleft.pright">
              <text:p text:style-name="text.cell.7.left">229.929</text:p>
            </table:table-cell>
          </table:table-row>
          <table:table-row>
            <table:table-cell table:style-name="table.cell.border-bottom.border-left.border-right.padding-top.top.pleft.pright" table:number-columns-spanned="4">
              <text:p text:style-name="text.cell.7.left"><text:span text:style-name="ifm_span_font.bold_ifm">Rouw- en verliesbegeleiding en geestelijke verzorging thuis in de kinderpalliatieve zorg</text:span></text:p>
            </table:table-cell>
          </table:table-row>
          <table:table-row>
            <table:table-cell table:style-name="table.cell.border-bottom.border-left.border-right.padding-top.top.pleft.pright" table:number-columns-spanned="2">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left">439.880</text:p>
            </table:table-cell>
          </table:table-row>
        </table:table>
      </text:section>
      <text:h text:style-name="ifm_p_font.bold_mt.5.08mm_page.keep-with-next_ifm" text:outline-level="2">ARTIKEL<text:s/>II<text:s/></text:h>
      <text:p text:style-name="ifm_p_mt.4.23mm_ifm">1.  Deze wijziging treedt in werking met ingang van 1 januari 2025.</text:p>
      <text:p text:style-name="ifm_p_mt.3.7mm_ifm">2.  In afwijking van het eerste lid, treedt onderdeel F in werking met ingang van de dag na de datum van uitgifte van de Staatscourant waarin deze regeling wordt geplaatst.</text:p>
      <text:p text:style-name="ifm_p_mt.3.7mm_ifm">3.  Onderdeel F werkt terug tot en met 1 januari 2024.</text:p>
      <text:p text:style-name="ifm_p_mt.3.7mm_ifm">Deze regeling zal met toelichting in de Staatscourant worden geplaatst.</text:p>
      <text:p text:style-name="ifm_p_font.italic_mt.3.7mm_ifm">De Staatssecretaris Langdurige en Maatschappelijke Zorg,<text:line-break/>V.<text:s/>Maeij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grond van de Regeling palliatieve terminale zorg en geestelijke verzorging thuis (hierna: Regeling) kunnen instellingssubsidies worden verstrekt voor het verlenen van palliatieve terminale zorg door vrijwilligers, de coördinatie van netwerken voor palliatieve zorg en de inzet van geestelijke verzorgers in de thuissituatie. Met de onderhavige wijzigingsregeling is de Regeling voor de subsidiëring voor het jaar 2025 op enkele punten aangepast:</text:p>
      <text:p text:style-name="ifm_p_ifm">–  verduidelijking van het begrip 'zelfstandig opererende' instelling voor palliatieve terminale zorg door vrijwilligers;</text:p>
      <text:p text:style-name="ifm_p_ifm">–  explicitering van de verplichting voor ontvangers van de instellingssubsidie voor palliatieve terminale zorg door vrijwilligers om de deskundigheid en inzet van vrijwilligers te bevorderen en te waarborgen;</text:p>
      <text:p text:style-name="ifm_p_ifm">–  aanpassing van de bijlagen in verband met actualisering van de maximumbedragen voor de subsidiëring van netwerkregio’s palliatieve zorg, netwerken integrale kindzorg en regionale instellingen voor geestelijke verzorging thuis voor het jaar 2025, inclusief indexering met de Overheidsbijdrage aan Arbeidskostenontwikkeling (OVA).</text:p>
      <text:p text:style-name="ifm_p_mt.3.7mm_ifm">Daarnaast is voor het jaar 2024 aanpassing van Bijlage 2 nodig in verband met de verhoging van het maximumbedrag voor Stichting Kenniscentrum Kinderpalliatieve Zorg. Deze wijziging treedt in werking met terugwerkende kracht tot en met 1 januari 2024.</text:p>
      <text:p text:style-name="ifm_p_mt.3.7mm_ifm">Van de wijziging van de Regeling is gebruik gemaakt om een enkele wijziging en technische verbetering door te voeren.</text:p>
      <text:h text:style-name="ifm_p_font.bold-italic_mt.5.08mm_page.keep-with-next_ifm" text:outline-level="5">2.<text:s/>Administratieve lasten</text:h>
      <text:p text:style-name="ifm_p_mt.4.23mm_ifm">De wijziging van de Regeling betreft voornamelijk een aantal tekstuele aanpassingen en actualisering van de subsidiebedragen, deze hebben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Een instelling die palliatieve terminale zorg door vrijwilligers verleent en onderdeel uitmaakt van een grote overkoepelende organisatie voor zorg op grond van de Zorgverzekeringswet of de Wet langdurige zorg (Zvw- of Wlz-zorg), komt alleen in aanmerking voor subsidie als deze instelling ‘zelfstandig opereert' (zie (artikel 5, eerste lid, onderdeel c, onder 2°). In de praktijk bleek aanhoudend enige onduidelijkheid te bestaan over wanneer sprake is van zelfstandig opereren.</text:p>
      <text:p text:style-name="ifm_p_ifm">De begripsbepaling die aan artikel 1 is toegevoegd geeft de kern weer: het moet gaan om een organisatie die in de maatschappij als zelfstandige eenheid te herkennen is en een interne zelfstandige bedrijfsvoering voert.</text:p>
      <text:p text:style-name="ifm_p_ifm">Voor de concretisering van 'zelfstandig opereren' is aansluiting gezocht bij het begrip 'bedrijfsvestiging' in de Ontslagregeling.<text:note text:id="n1" text:note-class="footnote"><text:note-citation text:label="1 ">1</text:note-citation><text:note-body><text:p text:style-name="ifm_p_font.normal_size.6.93pt_mt..5mm_indent.-0.1161in_mleft.0.1161in_ifm"><text:span text:style-name="ifm_span_font.italic_size.6.93pt_ifm">Stcrt.</text:span> 2015, 12685.</text:p></text:note-body></text:note></text:p>
      <text:h text:style-name="ifm_p_font.bold_mt.5.08mm_page.keep-with-next_ifm" text:outline-level="7">Zelfstandige eenheid</text:h>
      <text:p text:style-name="ifm_p_mt.4.23mm_ifm">Bij de beoordeling of de instelling in de maatschappij als zelfstandige eenheid is te herkennen is van belang hoe deze zich naar buiten toe, extern, in de maatschappij presenteert en daarmee voor derden als zelfstandige eenheid zichtbaar is. Bij de beoordeling of hiervan sprake is, kan onder meer indicatief zijn (en in onderlinge samenhang te beoordelen) in hoeverre de eenheid zich extern publiekelijk als zelfstandig presenteert, de eenheid een eigen adres heeft, deze als aparte vestiging/locatie bij de Kamer van Koophandel is geregistreerd, een eigen naam bezigt en een eigen website kent.</text:p>
      <text:h text:style-name="ifm_p_font.bold_mt.5.08mm_page.keep-with-next_ifm" text:outline-level="7">Interne zelfstandige bedrijfsvoering</text:h>
      <text:p text:style-name="ifm_p_mt.4.23mm_ifm">Elementen die indicatief kunnen zijn (en in onderlinge samenhang moeten worden beoordeeld) bij de bepaling of sprake is van een interne zelfstandige bedrijfsvoering zijn: of sprake van een aparte rechtspersoon, of er zelfstandig (financieel) wordt gerapporteerd, of deze eenheid als zelfstandig onderdeel in de (financiële) rapportage is opgenomen (blijkt bijvoorbeeld uit jaarplannen), in hoeverre een eigen management verantwoordelijk is voor de bedrijfsvoering, of de eenheid zelfstandig personeel in dienst kan nemen en ontslaan en of sprake is van een eigen, separate medezeggenschap.</text:p>
      <text:h text:style-name="ifm_p_font.italic_mt.5.08mm_page.keep-with-next_ifm" text:outline-level="6">Onderdelen B en C</text:h>
      <text:p text:style-name="ifm_p_mt.4.23mm_ifm">In artikel 15, tweede lid, is in het kader van de kwaliteitsbevordering van palliatieve terminale zorg door vrijwilligers de eis opgenomen dat bij het indienen van een subsidieaanvraag de volgende informatie wordt overgelegd:</text:p>
      <text:p text:style-name="ifm_p_ifm">a.  een opgave van het totale aantal personen waaraan in de referentieperiode door de instelling palliatieve terminale zorg door vrijwilligers thuis, in een bijna-thuis-huis of in een high care hospice is verleend;</text:p>
      <text:p text:style-name="ifm_p_ifm">b.  een onderbouwde opgave van de gemiddelde verblijfsduur van een persoon in een bijna-thuis-huis of in een high care hospice;</text:p>
      <text:p text:style-name="ifm_p_ifm">c.  een beschrijving van de wijze waarop de instelling participeert in het netwerk palliatieve zorg in de betreffende netwerkregio, als bedoeld in artikel 18;</text:p>
      <text:p text:style-name="ifm_p_ifm">d.  een beschrijving van de wijze waarop de deskundigheid en inzet van vrijwilligers wordt bevorderd en gewaarborgd.</text:p>
      <text:p text:style-name="ifm_p_mt.3.7mm_ifm">Om de administratieve lasten enigszins te verlagen hoeft de informatie vanaf 1 januari 2025 niet meer in de vorm van een jaarverslag te worden aangeboden (onderdeel B).</text:p>
      <text:p text:style-name="ifm_p_mt.3.7mm_ifm">In artikel 15, tweede lid, onder d, wordt van instellingen gevraagd om bij de aanvraag een beschrijving te verstrekken van de wijze waarop de deskundigheid en inzet van vrijwilligers wordt bevorderd en gewaarborgd. Vrijwilligers 'aan het bed' verrichten geen medische, verpleegkundige of zware huishoudelijke taken, maar bieden bijvoorbeeld hulp bij persoonlijke verzorging, lezen voor of waken. Vrijwilligers komen aan hun deskundigheid door een gedegen opleiding te krijgen en regelmatig trainingen te volgen om hun vaardigheden op peil te houden. Ook is begeleiding van de inzet van vrijwilligers door deskundige coördinatoren van belang. Dat een instelling voor palliatieve terminale zorg door vrijwilligers in het kader van de subsidie gehouden is zorg te dragen voor de deskundigheid en inzet van vrijwilligers, was in de uitvoeringspraktijk niet altijd duidelijk. Deze verplichting is daarom expliciet opgenomen in artikel 18 (onderdeel C), waarin al de met artikel 15, tweede lid, onder c, corresponderende plicht was opgenomen om te participeren in de netwerken palliatieve zorg van de netwerkregio's waarin door de instelling palliatieve terminale zorg door vrijwilligers wordt verleend.</text:p>
      <text:h text:style-name="ifm_p_font.italic_mt.5.08mm_page.keep-with-next_ifm" text:outline-level="6">Onderdeel D</text:h>
      <text:p text:style-name="ifm_p_mt.4.23mm_ifm">In een eerdere wijzigingsregeling is ‘palliatieve zorg' telkens vervangen door 'palliatieve terminale zorg’. Deze wijziging is per abuis ook doorgevoerd in het opschrift van paragraaf 3. Met onderdeel D is dit hersteld.</text:p>
      <text:h text:style-name="ifm_p_font.italic_mt.5.08mm_page.keep-with-next_ifm" text:outline-level="6">Onderdelen E, F en G</text:h>
      <text:p text:style-name="ifm_p_mt.4.23mm_ifm">Steeds meer gezinnen met een ongeneeslijk ziek kind doen een beroep op geestelijke verzorging en rouw- en verliesbegeleiding. De aanmeldingen bij de 7 netwerken integrale kindzorg (NIK) zijn ondanks verschillende maatregelen die door de NIK zijn genomen (onder meer beperking tot het kerngezin en terugdringen van het aantal consulten per gezin) boven verwachting gestegen. Dit heeft tot gevolg dat een extra impuls gedurende subsidiejaar 2024 is vereist om te voorkomen dat de inzet van geestelijke verzorging en rouw- en verliesbegeleiding voor deze kwetsbare doelgroep vroegtijdig zal worden gestaakt. Hiervoor wordt met terugwerkende kracht tot en met 1 januari 2024 € 72.150 extra verstrekt aan Stichting Kenniscentrum Kinderpalliatieve Zorg, bovenop het al eerder verstrekte bedrag van € 350.000 (onderdeel F).</text:p>
      <text:p text:style-name="ifm_p_mt.3.7mm_ifm">In de onderdelen E en G zijn bijlage 1 en 2 van de Regeling opgenomen, waarin respectievelijk de maximumbedragen staan van de subsidies voor 2025 voor de netwerken palliatieve zorg, netwerken integrale kindzorg en de regionale instellingen voor geestelijke verzorging thuis. Als gevolg van de verhoging van de subsidie aan Stichting Kenniscentrum Kinderpalliatieve Zorg in 2024, die doorwerkt in de verdeling van de middelen in 2025, is de verdeelsleutel gewijzigd.</text:p>
      <text:p text:style-name="ifm_p_mt.3.7mm_ifm">De overheid verhoogt het loongevoelige deel van de budgetten jaarlijks met de geraamde gemiddelde loonkostenstijging in de marktsector, de OVA. Voor 2024 bedraagt de OVA 6% en dit wordt toegepast op het als loongevoelig aangemerkte deel (70%) van de maximaal beschikbare instellingssubsidie. De maximumbedragen voor de coördinatie van netwerken palliatieve zorg, netwerken integrale kindzorg en regionale instellingen voor geestelijke verzorging thuis zijn met deze wijziging aangepast aan het peil 2024 om te komen tot de maximumbedragen van de subsidies voor het jaar 2025.</text:p>
      <text:p text:style-name="ifm_p_mt.3.7mm_ifm">Daarbij zijn de bijlagen voor een aantal netwerken en regionale instellingen geestelijke verzorging thuis aangepast in verband met een wijziging per 1 januari 2025 van de uitvoerende organisatie of de naamgeving.</text:p>
      <text:h text:style-name="ifm_p_font.bold-italic_mt.5.08mm_page.keep-with-next_ifm" text:outline-level="5">Artikel II</text:h>
      <text:p text:style-name="ifm_p_mt.4.23mm_ifm">De verschillende onderdelen van deze wijzigingsregeling treden in werking met ingang van 1 januari 2025, met uitzondering van onderdeel F. Met het oog op het herzien van de in 2024 aan de Stichting Kenniscentrum Kinderpalliatieve Zorg verleende subsidie voor geestelijke verzorging en rouw- en verliesbegeleiding, is voor dit onderdeel in afwijking van de systematiek van vaste verandermomenten bij regelgeving (VVM) onmiddellijke inwerkingtreding en zelfs terugwerkende kracht geboden.</text:p>
      <text:p text:style-name="ifm_p_mt.3.7mm_ifm">Deze regeling zal met toelichting in de Staatscourant worden geplaatst.</text:p>
      <text:p text:style-name="ifm_p_font.italic_mt.3.7mm_ifm">De Staatssecretaris Langdurige en Maatschappelijke Zorg,<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026</text:span><text:tab/>2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026</text:span><text:tab/>2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4 november 2024, kenmerk 3995253-1072983-LZ, houdende wijziging van de Regeling palliatieve terminale zorg en geestelijke verzorging thuis in verband met de jaarlijkse actualisering van de maximumbedragen en enkele andere technische wijzig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0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14 november 2024, kenmerk 3995253-1072983-LZ, houdende wijziging van de Regeling palliatieve terminale zorg en geestelijke verzorging thuis in verband met de jaarlijkse actualisering van de maximumbedragen en enkele andere technische wijzigingen</meta:user-defined>
    <meta:user-defined meta:name="DCTERMS.W3CDTF/DCTERMS.available">2024-11-22</meta:user-defined>
  </office:meta>
</office:document-meta>
</file>